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1.3547in" fo:break-before="auto" style:use-optimal-row-height="true"/>
    </style:style>
    <style:style style:name="ro4" style:family="table-row">
      <style:table-row-properties style:row-height="2.0244in" fo:break-before="auto" style:use-optimal-row-height="true"/>
    </style:style>
    <style:style style:name="ro5" style:family="table-row">
      <style:table-row-properties style:row-height="0.3516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3-09T17:28:16.58" calcext:value-type="date">
            <text:p>3/9/2023 17:28:16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table:number-columns-repeated="3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3-10T19:19:47.53" calcext:value-type="date">
            <text:p>3/10/2023 19:19: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xcellent course ! Maxime is VERY clear and very available to answer any questions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Obviously, the 'practical' part was impossible to perform in remote but using qemu was also instructive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Clear explanation of generic concepts : what is layers, recipes, package group, etc... This was very comprehensive and well explained. <text:s/></text:p>
          </table:table-cell>
          <table:table-cell table:style-name="ce1" office:value-type="string" calcext:value-type="string">
            <text:p>The part around linux kernel, drivers etc... This is not a common job for us (we are dev apps in user space)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03-13T16:11:18.24" calcext:value-type="date">
            <text:p>3/13/2023 16:11:18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lectures were useful even though I had prior experience with Yocto.</text:p>
            <text:p>I was limited to hands-on experience and going through the theory allowed me to fill the gaps.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As I had already quite a bit of experience with Yocto, I kind of skipped doing the demos by myself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The overall structure is good, as I don't think you can over the concepts in a different order.</text:p>
            <text:p>However, some terms might be introduced earlier and a few time, the full explanation came one or two sessions later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axime is proficient with Yocto and even helped me debug my setup after the training :) 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was expecting to go through concepts I already had experience on but also going through some new definitions, and the course met both objectives.</text:p>
          </table:table-cell>
          <table:table-cell table:style-name="ce1" table:number-columns-repeated="2"/>
          <table:table-cell table:style-name="ce1" office:value-type="string" calcext:value-type="string">
            <text:p>Course contents, Management decision, I already attended a Bootlin course in the past and took the chance to attend a new one!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3-03-14T14:40:21.94" calcext:value-type="date">
            <text:p>3/14/2023 14:40:2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2" table:number-rows-repeated="100">
          <table:table-cell table:style-name="ce1" table:number-columns-repeated="24"/>
          <table:table-cell table:number-columns-repeated="1000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5:02:08.7117800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59" meta:object-count="0"/>
  </office:meta>
</office:document-meta>
</file>