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6.7181in" fo:break-before="auto" style:use-optimal-row-height="true"/>
    </style:style>
    <style:style style:name="ro3" style:family="table-row">
      <style:table-row-properties style:row-height="1.522in" fo:break-before="auto" style:use-optimal-row-height="true"/>
    </style:style>
    <style:style style:name="ro4" style:family="table-row">
      <style:table-row-properties style:row-height="2.702in" fo:break-before="auto" style:use-optimal-row-height="true"/>
    </style:style>
    <style:style style:name="ro5" style:family="table-row">
      <style:table-row-properties style:row-height="0.3516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4-06T20:04:50.63" calcext:value-type="date">
            <text:p>4/6/2023 20:04:50</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The last lecture was the most difficult to follow and the least engaging. This is kind of the nature of the content, since it was an overview of advanced topics that aren’t as useful to beginners, but I think it could be trimmed a bit. I don’t know if the Python examples were particularly useful; it might be easier to just mention that it can be used without going into detail other than linking to the docs. Similarly, licensing is an important topic, but I think some of the details could be trimmed, and the same goes for detailed usage of devtool and quilt. The time saved on these details could be spent on e.g. another lab. But maybe others who take this training have basic Yocto experience and found that content the most interesting, so I don’t know.</text:p>
          </table:table-cell>
          <table:table-cell table:style-name="ce1" office:value-type="float" office:value="10" calcext:value-type="float">
            <text:p>10</text:p>
          </table:table-cell>
          <table:table-cell table:style-name="ce1" office:value-type="string" calcext:value-type="string">
            <text:p>Friendly, approachable, skilled. No complaints</text:p>
          </table:table-cell>
          <table:table-cell table:style-name="ce1" office:value-type="float" office:value="9" calcext:value-type="float">
            <text:p>9</text:p>
          </table:table-cell>
          <table:table-cell table:style-name="ce1"/>
          <table:table-cell table:style-name="ce1" office:value-type="string" calcext:value-type="string">
            <text:p>The labs</text:p>
          </table:table-cell>
          <table:table-cell table:style-name="ce1" office:value-type="string" calcext:value-type="string">
            <text:p>The last lecture content</text:p>
          </table:table-cell>
          <table:table-cell table:style-name="ce1" office:value-type="string" calcext:value-type="string">
            <text:p>Management decision, Recommended to a colleague at Buildroot conference</text:p>
          </table:table-cell>
          <table:table-cell table:style-name="ce1" table:number-columns-repeated="8"/>
          <table:table-cell table:number-columns-repeated="1000"/>
        </table:table-row>
        <table:table-row table:style-name="ro3">
          <table:table-cell table:style-name="ce2" office:value-type="date" office:date-value="2023-04-06T20:05:52.49" calcext:value-type="date">
            <text:p>4/6/2023 20:05:5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The last day was jumping between a lot of topics which was a bit confusing but I don't know if there is a way to organize it better while still covering all the topics.</text:p>
          </table:table-cell>
          <table:table-cell table:style-name="ce1" office:value-type="float" office:value="9" calcext:value-type="float">
            <text:p>9</text:p>
          </table:table-cell>
          <table:table-cell table:style-name="ce1" office:value-type="string" calcext:value-type="string">
            <text:p>Very knowledgeable and answered a lot of questions</text:p>
          </table:table-cell>
          <table:table-cell table:style-name="ce1" office:value-type="float" office:value="8" calcext:value-type="float">
            <text:p>8</text:p>
          </table:table-cell>
          <table:table-cell table:style-name="ce1" office:value-type="string" calcext:value-type="string">
            <text:p>Probably it will take a lot of time working with it to be confident but it is a good start</text:p>
          </table:table-cell>
          <table:table-cell table:style-name="ce1" office:value-type="string" calcext:value-type="string">
            <text:p>The labs covering creating different types of recipes, layers, BSPs, etc. were very helpful</text:p>
          </table:table-cell>
          <table:table-cell table:style-name="ce1" office:value-type="string" calcext:value-type="string">
            <text:p>The meta-st-stm32mp idiosyncrasies made it harder to tell what "normal" yocto output and implementation should look like</text:p>
          </table:table-cell>
          <table:table-cell table:style-name="ce1" office:value-type="string" calcext:value-type="string">
            <text:p>Management decision</text:p>
          </table:table-cell>
          <table:table-cell table:style-name="ce1" office:value-type="string" calcext:value-type="string">
            <text:p>Very helpful course for getting familiar with yocto concepts</text:p>
          </table:table-cell>
          <table:table-cell table:style-name="ce1" table:number-columns-repeated="7"/>
          <table:table-cell table:number-columns-repeated="1000"/>
        </table:table-row>
        <table:table-row table:style-name="ro4">
          <table:table-cell table:style-name="ce2" office:value-type="date" office:date-value="2023-04-10T16:49:13.52" calcext:value-type="date">
            <text:p>4/10/2023 16:49:13</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In a remote training, it is not always possible to perfectly follow all steps. Maybe some kind of "detailed lab steps" document could be handy, as a future reference. Still: excellent lab material, thanks!</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Second session (writing recipes) was the most useful.</text:p>
          </table:table-cell>
          <table:table-cell table:style-name="ce1"/>
          <table:table-cell table:style-name="ce1" office:value-type="string" calcext:value-type="string">
            <text:p>Course contents, Availability of training materials, Management decision</text:p>
          </table:table-cell>
          <table:table-cell table:style-name="ce1" office:value-type="string" calcext:value-type="string">
            <text:p>Session 4 contains lots of different useful topics. Topics like "devtool" and "quilt" were handled really quickly. Some more explanation when these are useful/when not might be good. (but of course now we know enough of the basics to practice, and learn to appreciate it ourselve)</text:p>
          </table:table-cell>
          <table:table-cell table:style-name="ce1" table:number-columns-repeated="7"/>
          <table:table-cell table:number-columns-repeated="1000"/>
        </table:table-row>
        <table:table-row table:style-name="ro1">
          <table:table-cell table:style-name="ce2" office:value-type="date" office:date-value="2023-04-18T10:35:08.49" calcext:value-type="date">
            <text:p>4/18/2023 10:35:08</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Demos covered were very informative however it very fast to follow</text:p>
          </table:table-cell>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Availability of training materials</text:p>
          </table:table-cell>
          <table:table-cell table:style-name="ce1" table:number-columns-repeated="8"/>
          <table:table-cell table:number-columns-repeated="1000"/>
        </table:table-row>
        <table:table-row table:style-name="ro4">
          <table:table-cell table:style-name="ce2" office:value-type="date" office:date-value="2023-04-20T11:27:10.26" calcext:value-type="date">
            <text:p>4/20/2023 11:27:10</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Management decision, Plus Bootlin connection was existing and Bootlin is known as leading in linux and build system expertise</text:p>
          </table:table-cell>
          <table:table-cell table:style-name="ce1" office:value-type="string" calcext:value-type="string">
            <text:p>It was a very good entry to groove into yocto. For 4 half days I think the knowledge transfered is quite adequate. A good point is that the labs can be done as only practice will make the knowledge stick. Of course Yocto and OS building is huge so only with time it's possible to really master it.</text:p>
          </table:table-cell>
          <table:table-cell table:style-name="ce1" table:number-columns-repeated="7"/>
          <table:table-cell table:number-columns-repeated="1000"/>
        </table:table-row>
        <table:table-row table:style-name="ro5">
          <table:table-cell table:style-name="ce2" office:value-type="date" office:date-value="2023-04-21T11:40:29.04" calcext:value-type="date">
            <text:p>4/21/2023 11:40:29</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6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21">00/00/0000</text:date>, <text:time style:data-style-name="N2" text:time-value="16:18:09.24592689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81" meta:object-count="0"/>
  </office:meta>
</office:document-meta>
</file>