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0366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0.8528in" fo:break-before="auto" style:use-optimal-row-height="true"/>
    </style:style>
    <style:style style:name="ro5" style:family="table-row">
      <style:table-row-properties style:row-height="5.3791in" fo:break-before="auto" style:use-optimal-row-height="true"/>
    </style:style>
    <style:style style:name="ro6" style:family="table-row">
      <style:table-row-properties style:row-height="0.3516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4-21T16:45:14.51" calcext:value-type="date">
            <text:p>4/21/2023 16:45:14</text:p>
          </table:table-cell>
          <table:table-cell table:style-name="ce1" office:value-type="float" office:value="10" calcext:value-type="float">
            <text:p>10</text:p>
          </table:table-cell>
          <table:table-cell table:style-name="ce1" office:value-type="string" calcext:value-type="string">
            <text:p>Extremely happy with this course.</text:p>
          </table:table-cell>
          <table:table-cell table:style-name="ce1" office:value-type="float" office:value="10" calcext:value-type="float">
            <text:p>10</text:p>
          </table:table-cell>
          <table:table-cell table:style-name="ce1" office:value-type="string" calcext:value-type="string">
            <text:p>I'm impressed by the breadth and depth of the topic covered in just 5 4 hour sessions. Very pleased.</text:p>
          </table:table-cell>
          <table:table-cell table:style-name="ce1" office:value-type="float" office:value="10" calcext:value-type="float">
            <text:p>10</text:p>
          </table:table-cell>
          <table:table-cell table:style-name="ce1" office:value-type="string" calcext:value-type="string">
            <text:p>The demos were well thought out and showed how to work through some of the pitfalls that you might encounter. Diagnosing and remediating these challenges as part of the planned training is an extremely useful demonstration, because we are certainly going to encounter the same challenges in the wild.</text:p>
          </table:table-cell>
          <table:table-cell table:style-name="ce1" office:value-type="float" office:value="9" calcext:value-type="float">
            <text:p>9</text:p>
          </table:table-cell>
          <table:table-cell table:style-name="ce1" office:value-type="string" calcext:value-type="string">
            <text:p>Some minor slide typos or inaccuracies, but otherwise superb.</text:p>
          </table:table-cell>
          <table:table-cell table:style-name="ce1" office:value-type="float" office:value="10" calcext:value-type="float">
            <text:p>10</text:p>
          </table:table-cell>
          <table:table-cell table:style-name="ce1" office:value-type="string" calcext:value-type="string">
            <text:p>Presentation style was engaging and clear, and all answered to question were well thought out and articulated.</text:p>
          </table:table-cell>
          <table:table-cell table:style-name="ce1" office:value-type="float" office:value="10" calcext:value-type="float">
            <text:p>10</text:p>
          </table:table-cell>
          <table:table-cell table:style-name="ce1" office:value-type="string" calcext:value-type="string">
            <text:p>I'm confident that we'll be able to use Yocto in anger on our intended platform. It is going to change the way we work here for the better.</text:p>
          </table:table-cell>
          <table:table-cell table:style-name="ce1" office:value-type="string" calcext:value-type="string">
            <text:p>The creation of the new recipe and the integration into the project for deployment to a live target was extremely gratifying. It inspires confidence that it's straight forward once you know what you need to know. I like the order in which the subjects were tackled because it lent itself to a natural progression from subject to subject.</text:p>
          </table:table-cell>
          <table:table-cell table:style-name="ce1" office:value-type="string" calcext:value-type="string">
            <text:p>The package splitting stage was probably the hardest part to wrap my head around, but that's mostly because I'm personally not terribly familiar with package management systems.</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3">
          <table:table-cell table:style-name="ce2" office:value-type="date" office:date-value="2023-04-21T16:45:16.41" calcext:value-type="date">
            <text:p>4/21/2023 16:45:16</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office:value-type="string" calcext:value-type="string">
            <text:p>Doing remote demos isn't as efficient as doing them directly after a lecture especially if you are less experienced in the theory. The demo's went pretty fast</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4">
          <table:table-cell table:style-name="ce2" office:value-type="date" office:date-value="2023-04-21T19:45:20.38" calcext:value-type="date">
            <text:p>4/21/2023 19:45:2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5">
          <table:table-cell table:style-name="ce2" office:value-type="date" office:date-value="2023-04-21T20:09:57.57" calcext:value-type="date">
            <text:p>4/21/2023 20:09:57</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The lectures seemed to rush through some of the most important topics like writing layers and recipes. More examples would also be helpful.</text:p>
          </table:table-cell>
          <table:table-cell table:style-name="ce1" office:value-type="float" office:value="6" calcext:value-type="float">
            <text:p>6</text:p>
          </table:table-cell>
          <table:table-cell table:style-name="ce1" office:value-type="string" calcext:value-type="string">
            <text:p>Sometimes it was hard to follow what was being done in the demos while watching online. The demos were difficult to reproduce on my own since the lab instructions didn't go into much detail about what needed to be done and appear to have been designed to be done during the in-person training. For example one part of the lab tells you to create a recipe that extends another recipe, but doesn't tell you anything about how to do it. For online training like this where the students are doing the lab/demo on their own, it would be more useful to have the lab instructions walk through a similar example first.</text:p>
          </table:table-cell>
          <table:table-cell table:style-name="ce1" office:value-type="float" office:value="7" calcext:value-type="float">
            <text:p>7</text:p>
          </table:table-cell>
          <table:table-cell table:style-name="ce1" office:value-type="string" calcext:value-type="string">
            <text:p>More time should have been spent on the lectures - at times it seemed like the instructor rushed through the lectures so that he could get to the demos.</text:p>
          </table:table-cell>
          <table:table-cell table:style-name="ce1" office:value-type="float" office:value="8" calcext:value-type="float">
            <text:p>8</text:p>
          </table:table-cell>
          <table:table-cell table:style-name="ce1" office:value-type="string" calcext:value-type="string">
            <text:p>Answers to questions were good, but at times he spent a lot of time answering questions then had to rush through later parts of the class. If a question is going to take a lot of time to answer, consider answering it off-line and posting in the chat instead of trying to answer it during the lecture or demo.</text:p>
          </table:table-cell>
          <table:table-cell table:style-name="ce1" office:value-type="float" office:value="8" calcext:value-type="float">
            <text:p>8</text:p>
          </table:table-cell>
          <table:table-cell table:style-name="ce1"/>
          <table:table-cell table:style-name="ce1" office:value-type="string" calcext:value-type="string">
            <text:p>The lectures were good but could have spent more time on some of the more important topics (as mentioned above)</text:p>
          </table:table-cell>
          <table:table-cell table:style-name="ce1" office:value-type="string" calcext:value-type="string">
            <text:p>The demos weren't really that useful to me</text:p>
          </table:table-cell>
          <table:table-cell table:style-name="ce1" office:value-type="string" calcext:value-type="string">
            <text:p>Course contents, Management decision</text:p>
          </table:table-cell>
          <table:table-cell table:style-name="ce1" office:value-type="string" calcext:value-type="string">
            <text:p>At times it felt like some of the other students were trying to use the class as an opportunity to get the instructor to solve their problems (i.e., trying to get free consulting services). </text:p>
          </table:table-cell>
          <table:table-cell table:style-name="ce1" table:number-columns-repeated="7"/>
          <table:table-cell table:number-columns-repeated="1000"/>
        </table:table-row>
        <table:table-row table:style-name="ro6">
          <table:table-cell table:style-name="ce2" office:value-type="date" office:date-value="2023-04-22T02:55:48.58" calcext:value-type="date">
            <text:p>4/22/2023 2:55:48</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demo </text:p>
          </table:table-cell>
          <table:table-cell table:style-name="ce1"/>
          <table:table-cell table:style-name="ce1" office:value-type="string" calcext:value-type="string">
            <text:p>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4-28T09:56:05.9" calcext:value-type="date">
            <text:p>4/28/2023 9:56:05</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practical labs</text:p>
          </table:table-cell>
          <table:table-cell table:style-name="ce1" office:value-type="string" calcext:value-type="string">
            <text:p>There are a lot of things to remember in Yocto, sometimes it was hard to recall little details. </text:p>
          </table:table-cell>
          <table:table-cell table:style-name="ce1" office:value-type="string" calcext:value-type="string">
            <text:p>Management decision</text:p>
          </table:table-cell>
          <table:table-cell table:style-name="ce1" office:value-type="string" calcext:value-type="string">
            <text:p>Overall really good, maybe a sort of cheat sheet would be beneficial to be able to quickly reference. </text:p>
          </table:table-cell>
          <table:table-cell table:style-name="ce1" table:number-columns-repeated="7"/>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 style:data-style-name="N2" text:time-value="16:35:00.04309834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6" meta:object-count="0"/>
  </office:meta>
</office:document-meta>
</file>