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2.1917in" fo:break-before="auto" style:use-optimal-row-height="true"/>
    </style:style>
    <style:style style:name="ro4" style:family="table-row">
      <style:table-row-properties style:row-height="1.1874in" fo:break-before="auto" style:use-optimal-row-height="true"/>
    </style:style>
    <style:style style:name="ro5" style:family="table-row">
      <style:table-row-properties style:row-height="3.7063in" fo:break-before="auto" style:use-optimal-row-height="true"/>
    </style:style>
    <style:style style:name="ro6" style:family="table-row">
      <style:table-row-properties style:row-height="1.8571in" fo:break-before="auto" style:use-optimal-row-height="true"/>
    </style:style>
    <style:style style:name="ro7" style:family="table-row">
      <style:table-row-properties style:row-height="0.3516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5-12T09:37:18.56" calcext:value-type="date">
            <text:p>5/12/2023 9:37:1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abs were very useful because they we interactive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lides might be more in detail.</text:p>
          </table:table-cell>
          <table:table-cell table:style-name="ce1" office:value-type="string" calcext:value-type="string">
            <text:p>being interactive was very nice.</text:p>
          </table:table-cell>
          <table:table-cell table:style-name="ce1" office:value-type="string" calcext:value-type="string">
            <text:p>it was very fast sometimes to follow :)</text:p>
          </table:table-cell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5-12T09:49:29.95" calcext:value-type="date">
            <text:p>5/12/2023 9:49:2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ractical demos could be more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abs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5-12T12:13:51.11" calcext:value-type="date">
            <text:p>5/12/2023 12:13:5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5-12T12:58:45.89" calcext:value-type="date">
            <text:p>5/12/2023 12:58:4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think when people are new to yocto, to keep them align with the lecture more examples or explanations can be made as the topics grow and we learn extra stuff. <text:s/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lab session can be made also online I guess at least, couple of them. For example we make a lab session and proceed with the next topic and I loss my attention to the course because I didn't experiment on my own with the previous topic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As an employee my manager or the relevant people on training chose this course. But I''m happy with their selection.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5-12T13:08:16.57" calcext:value-type="date">
            <text:p>5/12/2023 13:08: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was very useful course for us. But it seems we should prepare ourselves more before the course more :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structure is very good and even if the details has not been given in the slides, Luca has answered all question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ca has done practical demos at his side. We should also do the demos at our side to understand the topics fully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think it is properly properly balanced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e answered all the questions as possible as he can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Fully matched. The training has been given what we need. :)</text:p>
          </table:table-cell>
          <table:table-cell table:style-name="ce1" office:value-type="string" calcext:value-type="string">
            <text:p>When we requested to show devtools demo which is not properly ready, he made the demo. He wants to add more to the existing training.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office:value-type="string" calcext:value-type="string">
            <text:p>Thanks for everything</text:p>
          </table:table-cell>
          <table:table-cell table:style-name="ce1" office:value-type="string" calcext:value-type="string">
            <text:p>It seems that there upcoming topics in the future. The training can be divided into basic and advanced training. 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3-05-12T14:42:59.5" calcext:value-type="date">
            <text:p>5/12/2023 14:42: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First of all, the course content was very detailed. The instructor had a good command of the subject and I think he managed the course flow well. He was also competent to answer the questions asked. </text:p>
            <text:p>In addition, I think that the training time is not enough for the training content. Since Yocto is a deep and detailed field, I think that not practicing hands on will increase the efficiency of the course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ay be slides can be supported with another learning materials. Slides contain the basic informations. When I was repeating the slides, I noticed that I have missed so many important information during the course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 think that participant and the instructor should do the labs in sync to gain better understanding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Registration process and providing information beforehand was very successfull. But as I mentioned in above comments, this courses duration should be longer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was very knowledgeable, managed to keep the participants' interest in the subject and was a caring trainer.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will be better, if the participants have the basics about Yocto, before attending this training. </text:p>
          </table:table-cell>
          <table:table-cell table:style-name="ce1" office:value-type="string" calcext:value-type="string">
            <text:p>Labs were too helpful to be included.</text:p>
          </table:table-cell>
          <table:table-cell table:style-name="ce1" office:value-type="string" calcext:value-type="string">
            <text:p>Time is not enough. About 3rd day I could not be able to catch the given information and lost the focus a bit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05-13T16:35:16.13" calcext:value-type="date">
            <text:p>5/13/2023 16:35:1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Having content about QEMU in the lectures could be useful to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Having QEMU based demos additionally could be useful to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think it would be better to extend duration of the time spent on advanced topics. For example 5 days of lectures instead 4 then final exam and Q&amp;A space by increasing the duration on day 5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ca is sincere and pretty good trainer. He helped us with our additional questions, I am satisfied with training by him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is course filled my gaps in the fundamental topics and best practices. Also, increased my knowledge about the advanced topics.</text:p>
          </table:table-cell>
          <table:table-cell table:style-name="ce1" office:value-type="string" calcext:value-type="string">
            <text:p>Incremental demo structure because we mostly used outputs of the previous demo during next demo and it is good way to connect the dots I believe.</text:p>
          </table:table-cell>
          <table:table-cell table:style-name="ce1" office:value-type="string" calcext:value-type="string">
            <text:p>Advanced topics requires more time to understand completely so It could be better to decrease the speed and have more extended agenda maybe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I could be interested in having Embedded Linux and Linux kernel and driver development trainings in future</text:p>
          </table:table-cell>
          <table:table-cell table:style-name="ce1" table:number-columns-repeated="6"/>
          <table:table-cell table:number-columns-repeated="1000"/>
        </table:table-row>
        <table:table-row table:style-name="ro7">
          <table:table-cell table:style-name="ce2" office:value-type="date" office:date-value="2023-05-15T11:03:51.35" calcext:value-type="date">
            <text:p>5/15/2023 11:03:5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8" table:number-rows-repeated="100">
          <table:table-cell table:style-name="ce1" table:number-columns-repeated="24"/>
          <table:table-cell table:number-columns-repeated="1000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6:37:34.3787452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16" meta:object-count="0"/>
  </office:meta>
</office:document-meta>
</file>