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0.8528in" fo:break-before="auto" style:use-optimal-row-height="true"/>
    </style:style>
    <style:style style:name="ro4" style:family="table-row">
      <style:table-row-properties style:row-height="1.0201in" fo:break-before="auto" style:use-optimal-row-height="true"/>
    </style:style>
    <style:style style:name="ro5" style:family="table-row">
      <style:table-row-properties style:row-height="2.5264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6-16T15:16:34.95" calcext:value-type="date">
            <text:p>6/16/2023 15:16: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ome more example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/lab examples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6-16T15:16:39.66" calcext:value-type="date">
            <text:p>6/16/2023 15:16: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think its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'd not so much time to read in these days but the contents seems interesting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 couple of exercises more should be fin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o suggestions it seems well organiz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lear explanations and very available person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layer presentation because I'm going to use it ina an heavy way <text:s/>later in my project</text:p>
          </table:table-cell>
          <table:table-cell table:style-name="ce1"/>
          <table:table-cell table:style-name="ce1" office:value-type="string" calcext:value-type="string">
            <text:p>Course contents, personal interest 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06-16T15:16:44.01" calcext:value-type="date">
            <text:p>6/16/2023 15:16:44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6-16T15:17:39.18" calcext:value-type="date">
            <text:p>6/16/2023 15:17: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 should be useful to specify which basic knoledge is mandatory to attend the course in the better way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aybe some item requires more time to elaborate the concepts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The practical part in general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6-16T15:17:44.16" calcext:value-type="date">
            <text:p>6/16/2023 15:17: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 list of prerequisites should be provided in order to eventually fill the gap before start the course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will be usefull to have a more interactive labs. Also maybe should be better do it slower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linux embedded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3-06-16T15:27:21.25" calcext:value-type="date">
            <text:p>6/16/2023 15:27: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Very interesting course on an important topic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 had some trouble keeping up with the labs because of the initial Yocto build, which was extremely long and resource-intensive. I would suggest warning attendees that they might have to start the lab 1 build before the course begins if they want to keep up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uca was very professional and open to questions. He also had a good pace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felt like I acquired a good grasp of the basics of Yocto.</text:p>
          </table:table-cell>
          <table:table-cell table:style-name="ce1" office:value-type="string" calcext:value-type="string">
            <text:p>Writing recipes. It felt like the most important and useful part of the course.</text:p>
          </table:table-cell>
          <table:table-cell table:style-name="ce1" office:value-type="string" calcext:value-type="string">
            <text:p>Devtool. This felt like a bonus topic that was a bit too much to take in at this stage of the course.</text:p>
          </table:table-cell>
          <table:table-cell table:style-name="ce1" office:value-type="string" calcext:value-type="string">
            <text:p>My internship.</text:p>
          </table:table-cell>
          <table:table-cell table:style-name="ce1" office:value-type="string" calcext:value-type="string">
            <text:p>I liked discovering Yocto, even if the labs were hard to keep up with due to the initial build.</text:p>
          </table:table-cell>
          <table:table-cell table:style-name="ce1" office:value-type="string" calcext:value-type="string">
            <text:p>I feel like designing a generic Linux system integration course (not Buildroot or Yocto-specific) could be an interesting idea. Something that explains things like the typical problems and pitfalls of Linux system integration and the characteristics of some important software blocks.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3-06-18T17:29:30.09" calcext:value-type="date">
            <text:p>6/18/2023 17:29:3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06-19T15:17:45.53" calcext:value-type="date">
            <text:p>6/19/2023 15:17:4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2"/>
          <table:table-cell table:style-name="ce1" office:value-type="string" calcext:value-type="string">
            <text:p>Devtool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3-06-20T12:51:28.38" calcext:value-type="date">
            <text:p>6/20/2023 12:51:28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3-06-20T13:09:02.9" calcext:value-type="date">
            <text:p>6/20/2023 13:09: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think that practical exercises were not enough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lectures were great!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Few practical exercise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think that 5 completely days would be enough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rainer was great!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received more information that I expected</text:p>
          </table:table-cell>
          <table:table-cell table:style-name="ce1" office:value-type="string" calcext:value-type="string">
            <text:p>The labs</text:p>
          </table:table-cell>
          <table:table-cell table:style-name="ce1" office:value-type="string" calcext:value-type="string">
            <text:p>The yocto project with SDK was very fast.</text:p>
          </table:table-cell>
          <table:table-cell table:style-name="ce1" office:value-type="string" calcext:value-type="string">
            <text:p>Course contents, Pricing, Management decision</text:p>
          </table:table-cell>
          <table:table-cell table:style-name="ce1" office:value-type="string" calcext:value-type="string">
            <text:p>The course was really interesting and high level knowledge</text:p>
          </table:table-cell>
          <table:table-cell table:style-name="ce1" office:value-type="string" calcext:value-type="string">
            <text:p>No comments</text:p>
          </table:table-cell>
          <table:table-cell table:style-name="ce1" table:number-columns-repeated="6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5:21:28.1805676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31" meta:object-count="0"/>
  </office:meta>
</office:document-meta>
</file>