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0244in" fo:break-before="auto" style:use-optimal-row-height="true"/>
    </style:style>
    <style:style style:name="ro3" style:family="table-row">
      <style:table-row-properties style:row-height="2.1917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0.8528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6-23T09:29:46.34" calcext:value-type="date">
            <text:p>6/23/2023 9:29:46</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We rushed some of them.</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really like when the person doing the training is actually working on the project, that's to make a huge difference.</text:p>
          </table:table-cell>
          <table:table-cell table:style-name="ce1" office:value-type="float" office:value="9" calcext:value-type="float">
            <text:p>9</text:p>
          </table:table-cell>
          <table:table-cell table:style-name="ce1" office:value-type="string" calcext:value-type="string">
            <text:p>I missed a mention to recipetool</text:p>
          </table:table-cell>
          <table:table-cell table:style-name="ce1" office:value-type="string" calcext:value-type="string">
            <text:p>The fact that we created a layer, and we increased functionality over time. Creating a base layer and then converting it into a BSP layer and a distro layer after that. That really made all the pieces to fall together.</text:p>
          </table:table-cell>
          <table:table-cell table:style-name="ce1" office:value-type="string" calcext:value-type="string">
            <text:p>How fast it was. I appreciate them not wanting to take too much of our time, but this course could be 5 days instead of 4 and the knowledge would be better assimilated.</text:p>
          </table:table-cell>
          <table:table-cell table:style-name="ce1" office:value-type="string" calcext:value-type="string">
            <text:p>Availability of training materials, Pricing, Trainer</text:p>
          </table:table-cell>
          <table:table-cell table:style-name="ce1" office:value-type="string" calcext:value-type="string">
            <text:p>I've enjoyed it a lot. I hope you keep doing this for a long time to come!</text:p>
          </table:table-cell>
          <table:table-cell table:style-name="ce1" office:value-type="string" calcext:value-type="string">
            <text:p>Linux kernel, Kernel modules development, Maybe introduction on how to contribute to Build root and Yocto</text:p>
          </table:table-cell>
          <table:table-cell table:style-name="ce1" table:number-columns-repeated="6"/>
          <table:table-cell table:number-columns-repeated="1000"/>
        </table:table-row>
        <table:table-row table:style-name="ro3">
          <table:table-cell table:style-name="ce2" office:value-type="date" office:date-value="2023-06-23T12:32:07.64" calcext:value-type="date">
            <text:p>6/23/2023 12:32:07</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office:value-type="string" calcext:value-type="string">
            <text:p>It would also be easier to follow what he was showing if he had different colors in his shell, to know what line is his input and what lines are output generated by the commands.</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He was an expert on the matter, he knew when to let us take breaks to energize ourselves a bit.</text:p>
          </table:table-cell>
          <table:table-cell table:style-name="ce1" office:value-type="float" office:value="6" calcext:value-type="float">
            <text:p>6</text:p>
          </table:table-cell>
          <table:table-cell table:style-name="ce1" office:value-type="string" calcext:value-type="string">
            <text:p>In my case, I had never worked with yocto before so I feel like I will need some time to fully integrate and assimilate all that was taught in the course, by developing my own recipes and compilations. So at first it was a bit hard to follow.</text:p>
          </table:table-cell>
          <table:table-cell table:style-name="ce1" office:value-type="string" calcext:value-type="string">
            <text:p>Practical labs</text:p>
          </table:table-cell>
          <table:table-cell table:style-name="ce1"/>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4">
          <table:table-cell table:style-name="ce2" office:value-type="date" office:date-value="2023-06-23T23:15:19.19" calcext:value-type="date">
            <text:p>6/23/2023 23:15:19</text:p>
          </table:table-cell>
          <table:table-cell table:style-name="ce1" office:value-type="float" office:value="10" calcext:value-type="float">
            <text:p>10</text:p>
          </table:table-cell>
          <table:table-cell table:style-name="ce1" office:value-type="string" calcext:value-type="string">
            <text:p>This course is excellent to see how much huge and how can it be like a swiss army for embedded users</text:p>
          </table:table-cell>
          <table:table-cell table:style-name="ce1" office:value-type="float" office:value="10" calcext:value-type="float">
            <text:p>10</text:p>
          </table:table-cell>
          <table:table-cell table:style-name="ce1" office:value-type="string" calcext:value-type="string">
            <text:p>The lectures are very good. It increased my outlook for Yocto</text:p>
          </table:table-cell>
          <table:table-cell table:style-name="ce1" office:value-type="float" office:value="10" calcext:value-type="float">
            <text:p>10</text:p>
          </table:table-cell>
          <table:table-cell table:style-name="ce1" office:value-type="string" calcext:value-type="string">
            <text:p>The integration of nInvaders and nunchuk are awesome. It took my interest during the labs</text:p>
          </table:table-cell>
          <table:table-cell table:style-name="ce1" office:value-type="float" office:value="10" calcext:value-type="float">
            <text:p>10</text:p>
          </table:table-cell>
          <table:table-cell table:style-name="ce1" office:value-type="string" calcext:value-type="string">
            <text:p>I can not advise to anythong to improve this cours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game implementation, debugging the problems one-by-one</text:p>
          </table:table-cell>
          <table:table-cell table:style-name="ce1"/>
          <table:table-cell table:style-name="ce1" office:value-type="string" calcext:value-type="string">
            <text:p>Course contents, Trainer</text:p>
          </table:table-cell>
          <table:table-cell table:style-name="ce1" office:value-type="string" calcext:value-type="string">
            <text:p>Thanks a lot</text:p>
          </table:table-cell>
          <table:table-cell table:style-name="ce1" table:number-columns-repeated="7"/>
          <table:table-cell table:number-columns-repeated="1000"/>
        </table:table-row>
        <table:table-row table:style-name="ro5">
          <table:table-cell table:style-name="ce2" office:value-type="date" office:date-value="2023-06-24T20:26:16.25" calcext:value-type="date">
            <text:p>6/24/2023 20:26:16</text:p>
          </table:table-cell>
          <table:table-cell table:style-name="ce1" office:value-type="float" office:value="8" calcext:value-type="float">
            <text:p>8</text:p>
          </table:table-cell>
          <table:table-cell table:style-name="ce1" office:value-type="string" calcext:value-type="string">
            <text:p>-the course was too fast on some topics, </text:p>
            <text:p>-maybe add some times for questions before every break</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the course , it is a very complete training</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06-26T06:09:23.47" calcext:value-type="date">
            <text:p>6/26/2023 6:09:2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1">
          <table:table-cell table:style-name="ce2" office:value-type="date" office:date-value="2023-06-30T17:15:54.09" calcext:value-type="date">
            <text:p>6/30/2023 17:15:5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demos</text:p>
          </table:table-cell>
          <table:table-cell table:style-name="ce1" office:value-type="string" calcext:value-type="string">
            <text:p>nothing</text:p>
          </table:table-cell>
          <table:table-cell table:style-name="ce1" office:value-type="string" calcext:value-type="string">
            <text:p>Course contents, Availability of training materials, Pricing, Trainer</text:p>
          </table:table-cell>
          <table:table-cell table:style-name="ce1"/>
          <table:table-cell table:style-name="ce1" office:value-type="string" calcext:value-type="string">
            <text:p>maybe demos in different boards. to show how easy is to use yocto.</text:p>
          </table:table-cell>
          <table:table-cell table:style-name="ce1" table:number-columns-repeated="6"/>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4">00/00/0000</text:date>, <text:time style:data-style-name="N2" text:time-value="15:34:08.9004614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8" meta:object-count="0"/>
  </office:meta>
</office:document-meta>
</file>