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0201in" fo:break-before="auto" style:use-optimal-row-height="true"/>
    </style:style>
    <style:style style:name="ro3" style:family="table-row">
      <style:table-row-properties style:row-height="1.8571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1874in" fo:break-before="auto" style:use-optimal-row-height="true"/>
    </style:style>
    <style:style style:name="ro6" style:family="table-row">
      <style:table-row-properties style:row-height="0.3516in" fo:break-before="auto" style:use-optimal-row-height="true"/>
    </style:style>
    <style:style style:name="ro7" style:family="table-row">
      <style:table-row-properties style:row-height="2.1917in" fo:break-before="auto" style:use-optimal-row-height="true"/>
    </style:style>
    <style:style style:name="ro8" style:family="table-row">
      <style:table-row-properties style:row-height="0.8528in" fo:break-before="auto" style:use-optimal-row-height="tru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10-06T17:10:00.86" calcext:value-type="date">
            <text:p>10/6/2023 17:1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think that this course is pretty good despite the topic is very tough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ould be nice to have a reference document on top of the slides describing more in detail the topic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would definitely change the meeting system, I experienced many connection losse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10-06T17:34:57.33" calcext:value-type="date">
            <text:p>10/6/2023 17:34: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. The material to be covered was huge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thankful to Alexandre Belloni for taking extreme efforts in explaining Yocto in a simple and understandable manner. Now I have a good base on Yocto which I can build on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had no prior knowledge in Yocto before attending the course. Hence <text:s/>the demos <text:s/>on the 4th and 5th day were very fast. I could understand what was going on <text:s/>in the demo the first three day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atching <text:s/>nInvaders</text:p>
          </table:table-cell>
          <table:table-cell table:style-name="ce1" office:value-type="string" calcext:value-type="string">
            <text:p>The last 2 days of the <text:s/>course were <text:s/>pretty fast. However, I think the <text:s/>topics covered were huge and all of them could not be covered in 5 days. <text:s/>This was the reason <text:s/>that the sessions went fast the last 2 days..</text:p>
          </table:table-cell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office:value-type="string" calcext:value-type="string">
            <text:p>A suggestion to improve. Maybe the less used features of Yocto can be omitted in the course to give more time for the important ones.</text:p>
          </table:table-cell>
          <table:table-cell table:style-name="ce1" office:value-type="string" calcext:value-type="string">
            <text:p>Embedded Linux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3-10-06T17:54:42.34" calcext:value-type="date">
            <text:p>10/6/2023 17:54:4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10-06T18:13:27.64" calcext:value-type="date">
            <text:p>10/6/2023 18:13: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 overview of the Yocto Project and OpenEmbedded, covering the main aspects necessary to get started on a project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helpful to get the confidence you can do all this by yourself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and broad experience using the Yocto Project, contributing to it and following its latest developments. Thanks Alex!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devtool part, because it will help me maintain some recipes</text:p>
          </table:table-cell>
          <table:table-cell table:style-name="ce1" office:value-type="string" calcext:value-type="string">
            <text:p>None. Everything looked useful</text:p>
          </table:table-cell>
          <table:table-cell table:style-name="ce1" office:value-type="string" calcext:value-type="string">
            <text:p>Become a trainer to teach this course too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10-07T09:30:00.77" calcext:value-type="date">
            <text:p>10/7/2023 9:3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labs and examples</text:p>
          </table:table-cell>
          <table:table-cell table:style-name="ce1" office:value-type="string" calcext:value-type="string">
            <text:p>Advance part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3-10-11T13:09:13.51" calcext:value-type="date">
            <text:p>10/11/2023 13:09: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has been a great course! The overall speed when presenting new topics was a little bit too high and I've got the opportunity to really understand some of the topics only the day afterwards while performing by myself the lab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lexandre is a great trainer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I enjoyed everytime the instructor spawned a shell to showcase anything. I think it's a good approach to approach the course material from a practical perspective.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8">
          <table:table-cell table:style-name="ce2" office:value-type="date" office:date-value="2023-10-11T17:16:52.96" calcext:value-type="date">
            <text:p>10/11/2023 17:16:5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would like to have a day between each lesson to be able to review the pratical demo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emo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3-10-11T22:19:36.33" calcext:value-type="date">
            <text:p>10/11/2023 22:19:36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abs are not reproducible without already knowing how to do the lab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Availability of training material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9" table:number-rows-repeated="100">
          <table:table-cell table:style-name="ce1" table:number-columns-repeated="24"/>
          <table:table-cell table:number-columns-repeated="1000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09:49:42.9806955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05" meta:object-count="0"/>
  </office:meta>
</office:document-meta>
</file>