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1.6898in" fo:break-before="auto" style:use-optimal-row-height="true"/>
    </style:style>
    <style:style style:name="ro4" style:family="table-row">
      <style:table-row-properties style:row-height="1.3547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2-24T20:33:19.73" calcext:value-type="date">
            <text:p>2/24/2023 20:33:1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2-27T12:32:45.74" calcext:value-type="date">
            <text:p>2/27/2023 12:32:4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ot of this which were added in new yocto releases, which are usefull for new features, and project improvements. 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ainer is really nice, and it seams that he has a lot experience and lot of technical expertise. Only thing which was a little issue, that with some words was hard to understand because of french accent. 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Practical labs were very useful</text:p>
          </table:table-cell>
          <table:table-cell table:style-name="ce1" office:value-type="string" calcext:value-type="string">
            <text:p>Whole course was ok. There's no part that I like the least.</text:p>
          </table:table-cell>
          <table:table-cell table:style-name="ce1" office:value-type="string" calcext:value-type="string">
            <text:p>Course contents, Availability of training materials, Pricing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3-03-01T14:51:26.99" calcext:value-type="date">
            <text:p>3/1/2023 14:51:2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3-03-01T14:54:21.07" calcext:value-type="date">
            <text:p>3/1/2023 14:54:2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3-01T14:58:35.01" calcext:value-type="date">
            <text:p>3/1/2023 14:58:3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We got answers to many questions that were bothering us.</text:p>
          </table:table-cell>
          <table:table-cell table:style-name="ce1"/>
          <table:table-cell table:style-name="ce1" office:value-type="string" calcext:value-type="string">
            <text:p>Course contents, We had to spend some money at the end of the year. This was the best way to do it.</text:p>
          </table:table-cell>
          <table:table-cell table:style-name="ce1"/>
          <table:table-cell table:style-name="ce1" office:value-type="string" calcext:value-type="string">
            <text:p>There are some ideas to arrange Linux boottime optimization training and maybe some others. We will need soem time to organize.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3-03-01T15:27:40.69" calcext:value-type="date">
            <text:p>3/1/2023 15:27:4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Discussions with the trainer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/>
          <table:table-cell table:style-name="ce1" office:value-type="string" calcext:value-type="string">
            <text:p>Rust cross-compiling in Yocto bitbake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3-03-01T15:57:42.36" calcext:value-type="date">
            <text:p>3/1/2023 15:57: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whole course is so interesting, there's so many useful information there!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re's a lot of new things that I learned, I loved it!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love the fact that we didn't got every command server on a plate, and that we needed to do work our way through if we wanted fully working project!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verything was great, each step before and during actual course was explained in tiniest detail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lex was great, he had the answers for all of our questions, and he loved rakija, best combination for one engineer!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Before coming to the course, I knew very little about Yocto, but now, I can handle some tasks that are correlated with Yocto easily! <text:s/></text:p>
          </table:table-cell>
          <table:table-cell table:style-name="ce1" office:value-type="string" calcext:value-type="string">
            <text:p>The labs definitely! </text:p>
          </table:table-cell>
          <table:table-cell table:style-name="ce1" office:value-type="string" calcext:value-type="string">
            <text:p>I'd add more labs that explains how to properly use devtool! </text:p>
          </table:table-cell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 office:value-type="string" calcext:value-type="string">
            <text:p>Everything was perfect, thanks a lot!</text:p>
          </table:table-cell>
          <table:table-cell table:style-name="ce1" office:value-type="string" calcext:value-type="string">
            <text:p>Embedded Linux boot time optimization sounds like great thing to learn about! 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3-03-02T11:11:08.05" calcext:value-type="date">
            <text:p>3/2/2023 11:11:08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questions and answers</text:p>
          </table:table-cell>
          <table:table-cell table:style-name="ce1" office:value-type="string" calcext:value-type="string">
            <text:p>practical labs</text:p>
          </table:table-cell>
          <table:table-cell table:style-name="ce1" office:value-type="string" calcext:value-type="string">
            <text:p>Availability of training materials, Management decision</text:p>
          </table:table-cell>
          <table:table-cell table:style-name="ce1"/>
          <table:table-cell table:style-name="ce1" office:value-type="string" calcext:value-type="string">
            <text:p>kernel drivers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3-06T12:07:46.99" calcext:value-type="date">
            <text:p>3/6/2023 12:07:4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2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10:44:45.0123043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11" meta:object-count="0"/>
  </office:meta>
</office:document-meta>
</file>