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0201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1.522in" fo:break-before="auto" style:use-optimal-row-height="true"/>
    </style:style>
    <style:style style:name="ro5" style:family="table-row">
      <style:table-row-properties style:row-height="2.702in" fo:break-before="auto" style:use-optimal-row-height="true"/>
    </style:style>
    <style:style style:name="ro6" style:family="table-row">
      <style:table-row-properties style:row-height="0.3516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4-17T18:10:25.2" calcext:value-type="date">
            <text:p>4/17/2023 18:10:2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horter labs and a way to start a lab from scratch (independtly from previous labs) would be wonderful.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first day we spent an awful lot of time for the first build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 knowledge and educational skill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labs, even if the VM's were a huge problem.</text:p>
          </table:table-cell>
          <table:table-cell table:style-name="ce1" office:value-type="string" calcext:value-type="string">
            <text:p>The building time on the first day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4-19T11:09:10.34" calcext:value-type="date">
            <text:p>4/19/2023 11:09:1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devtool</text:p>
          </table:table-cell>
          <table:table-cell table:style-name="ce1" office:value-type="string" calcext:value-type="string">
            <text:p>SDK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/>
          <table:table-cell table:style-name="ce1" office:value-type="string" calcext:value-type="string">
            <text:p>LINUX DEVICE DRIVERS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3-04-20T22:48:20.51" calcext:value-type="date">
            <text:p>4/20/2023 22:48:2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Trainer clear in explaining, and knows the subject well. The only thing I see that could be improved is the time kinda lost due to build/compilation time during labs.</text:p>
          </table:table-cell>
          <table:table-cell table:style-name="ce1" table:number-columns-repeated="7"/>
          <table:table-cell table:number-columns-repeated="1000"/>
        </table:table-row>
        <table:table-row table:style-name="ro5">
          <table:table-cell table:style-name="ce2" office:value-type="date" office:date-value="2023-04-21T14:22:33.47" calcext:value-type="date">
            <text:p>4/21/2023 14:22:3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Not bootlin's responsibility but a lot of time was wasted during the labs because of IT problems and caused a lot of frustration. Mostly because our company mandates the use of Windows machines, virtual Machines cause a lot of connection problems to the target.</text:p>
          </table:table-cell>
          <table:table-cell table:style-name="ce1" table:number-columns-repeated="2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04-26T13:56:29.19" calcext:value-type="date">
            <text:p>4/26/2023 13:56:2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04-26T16:20:55.41" calcext:value-type="date">
            <text:p>4/26/2023 16:20:5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 style:data-style-name="N2" text:time-value="10:38:39.4564438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76" meta:object-count="0"/>
  </office:meta>
</office:document-meta>
</file>