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1.1874in" fo:break-before="auto" style:use-optimal-row-height="true"/>
    </style:style>
    <style:style style:name="ro4" style:family="table-row">
      <style:table-row-properties style:row-height="0.8528in" fo:break-before="auto" style:use-optimal-row-height="true"/>
    </style:style>
    <style:style style:name="ro5" style:family="table-row">
      <style:table-row-properties style:row-height="1.0201in" fo:break-before="auto" style:use-optimal-row-height="true"/>
    </style:style>
    <style:style style:name="ro6" style:family="table-row">
      <style:table-row-properties style:row-height="2.1917in" fo:break-before="auto" style:use-optimal-row-height="true"/>
    </style:style>
    <style:style style:name="ro7" style:family="table-row">
      <style:table-row-properties style:row-height="1.6898in" fo:break-before="auto" style:use-optimal-row-height="true"/>
    </style:style>
    <style:style style:name="ro8" style:family="table-row">
      <style:table-row-properties style:row-height="2.8693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9-21T14:03:16.66" calcext:value-type="date">
            <text:p>9/21/2023 14:03:16</text:p>
          </table:table-cell>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Dynamiser le cours</text:p>
          </table:table-cell>
          <table:table-cell table:style-name="ce1" office:value-type="float" office:value="7" calcext:value-type="float">
            <text:p>7</text:p>
          </table:table-cell>
          <table:table-cell table:style-name="ce1"/>
          <table:table-cell table:style-name="ce1" office:value-type="string" calcext:value-type="string">
            <text:p>Labs</text:p>
          </table:table-cell>
          <table:table-cell table:style-name="ce1" office:value-type="string" calcext:value-type="string">
            <text:p>lecture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3-09-21T15:51:10.54" calcext:value-type="date">
            <text:p>9/21/2023 15:51:10</text:p>
          </table:table-cell>
          <table:table-cell table:style-name="ce1" office:value-type="float" office:value="9" calcext:value-type="float">
            <text:p>9</text:p>
          </table:table-cell>
          <table:table-cell table:style-name="ce1" office:value-type="string" calcext:value-type="string">
            <text:p>Peut-être du matériel plus récent pour pourvoir continuer les TPs après, là c'est impossible de trouver la même carte.</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4">
          <table:table-cell table:style-name="ce2" office:value-type="date" office:date-value="2023-09-21T15:51:47.49" calcext:value-type="date">
            <text:p>9/21/2023 15:51:47</text:p>
          </table:table-cell>
          <table:table-cell table:style-name="ce1" office:value-type="float" office:value="9" calcext:value-type="float">
            <text:p>9</text:p>
          </table:table-cell>
          <table:table-cell table:style-name="ce1" office:value-type="string" calcext:value-type="string">
            <text:p>Cartes de développement plus récentes pour s'en procurer et continuer l'entrainement</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Les labs n'abordent pas tous les points introduits dans le cours mais vraiment l'essentiel</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3-09-21T16:13:29.03" calcext:value-type="date">
            <text:p>9/21/2023 16:13:29</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Le début est intéressant mais la partie du dernier jour est plus difficile à suivre pour un novice</text:p>
          </table:table-cell>
          <table:table-cell table:style-name="ce1" office:value-type="float" office:value="8" calcext:value-type="float">
            <text:p>8</text:p>
          </table:table-cell>
          <table:table-cell table:style-name="ce1" office:value-type="string" calcext:value-type="string">
            <text:p>Les ateliers sont bien car ils permettent de mieux comprendre mais les explications ne sont pas toujours claires</text:p>
          </table:table-cell>
          <table:table-cell table:style-name="ce1" office:value-type="float" office:value="9" calcext:value-type="float">
            <text:p>9</text:p>
          </table:table-cell>
          <table:table-cell table:style-name="ce1" office:value-type="string" calcext:value-type="string">
            <text:p>Le cours était souvent en retard par rapport aux labs de TP</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Les premiers labs, pour la découverte des bases de Yocto</text:p>
          </table:table-cell>
          <table:table-cell table:style-name="ce1" office:value-type="string" calcext:value-type="string">
            <text:p>La dernière partie des cours, qui m'a perdu</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3-09-21T16:13:48.99" calcext:value-type="date">
            <text:p>9/21/2023 16:13:4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Pour l'intégration de la recette nInvaders, il serait peut être bien de fournir le code source, car sur git on trouve un code fait pour autotools et sur sourceforge un code pour de make, et du coup suivant lequel on a pris la recette n'est pas la même.</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L'ajout de nInvaders (et de pouvoir y jouer avec le nunchuck :) )</text:p>
          </table:table-cell>
          <table:table-cell table:style-name="ce1" office:value-type="string" calcext:value-type="string">
            <text:p>Quand on a fait des modifs sur la conf machine et tout ça, je ne comprenais pas bien quel était le but de ce qu'on faisait et ce que l'on devait observer de nouveau sur la carte.</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3-09-21T16:15:57.57" calcext:value-type="date">
            <text:p>9/21/2023 16:15:5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SDK / NFS rootfs</text:p>
          </table:table-cell>
          <table:table-cell table:style-name="ce1"/>
          <table:table-cell table:style-name="ce1" office:value-type="string" calcext:value-type="string">
            <text:p>Course contents, Availability of training materials, Pricing, Management decision, Trainer</text:p>
          </table:table-cell>
          <table:table-cell table:style-name="ce1"/>
          <table:table-cell table:style-name="ce1" office:value-type="string" calcext:value-type="string">
            <text:p>Yocto with CI/CD</text:p>
          </table:table-cell>
          <table:table-cell table:style-name="ce1" table:number-columns-repeated="6"/>
          <table:table-cell table:number-columns-repeated="1000"/>
        </table:table-row>
        <table:table-row table:style-name="ro1">
          <table:table-cell table:style-name="ce2" office:value-type="date" office:date-value="2023-09-21T16:16:12.68" calcext:value-type="date">
            <text:p>9/21/2023 16:16:12</text:p>
          </table:table-cell>
          <table:table-cell table:style-name="ce1" office:value-type="float" office:value="10" calcext:value-type="float">
            <text:p>10</text:p>
          </table:table-cell>
          <table:table-cell table:style-name="ce1" office:value-type="string" calcext:value-type="string">
            <text:p>Très bonne formation complète avec un très bon formateur</text:p>
          </table:table-cell>
          <table:table-cell table:style-name="ce1" office:value-type="float" office:value="9" calcext:value-type="float">
            <text:p>9</text:p>
          </table:table-cell>
          <table:table-cell table:style-name="ce1" office:value-type="string" calcext:value-type="string">
            <text:p>Informations complètes </text:p>
          </table:table-cell>
          <table:table-cell table:style-name="ce1" office:value-type="float" office:value="10" calcext:value-type="float">
            <text:p>10</text:p>
          </table:table-cell>
          <table:table-cell table:style-name="ce1" office:value-type="string" calcext:value-type="string">
            <text:p>Très bonne pratique de la théorie avec le bon ordre des slides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labs</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2">
          <table:table-cell table:style-name="ce2" office:value-type="date" office:date-value="2023-09-21T16:20:15.66" calcext:value-type="date">
            <text:p>9/21/2023 16:20:15</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Labs</text:p>
          </table:table-cell>
          <table:table-cell table:style-name="ce1"/>
          <table:table-cell table:style-name="ce1" office:value-type="string" calcext:value-type="string">
            <text:p>Management decision</text:p>
          </table:table-cell>
          <table:table-cell table:style-name="ce1"/>
          <table:table-cell table:style-name="ce1" office:value-type="string" calcext:value-type="string">
            <text:p>linux system</text:p>
          </table:table-cell>
          <table:table-cell table:style-name="ce1" table:number-columns-repeated="6"/>
          <table:table-cell table:number-columns-repeated="1000"/>
        </table:table-row>
        <table:table-row table:style-name="ro7">
          <table:table-cell table:style-name="ce2" office:value-type="date" office:date-value="2023-09-21T16:21:12.82" calcext:value-type="date">
            <text:p>9/21/2023 16:21:1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Fonctionnalités avancées comme le SDK, devtool et les outils d'automatisation des layers</text:p>
          </table:table-cell>
          <table:table-cell table:style-name="ce1"/>
          <table:table-cell table:style-name="ce1" office:value-type="string" calcext:value-type="string">
            <text:p>Course contents, Availability of training materials, Management decision</text:p>
          </table:table-cell>
          <table:table-cell table:style-name="ce1" office:value-type="string" calcext:value-type="string">
            <text:p>Une partie sur l'intégration possible de Yocto dans un processus d'intégration continue (CI/CD) pourrait rendre la formation encore plus complète (conseils et bonnes pratiques...)</text:p>
          </table:table-cell>
          <table:table-cell table:style-name="ce1" table:number-columns-repeated="7"/>
          <table:table-cell table:number-columns-repeated="1000"/>
        </table:table-row>
        <table:table-row table:style-name="ro8">
          <table:table-cell table:style-name="ce2" office:value-type="date" office:date-value="2023-09-21T16:24:15.89" calcext:value-type="date">
            <text:p>9/21/2023 16:24:15</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Concernant les horaires, 9h-18h est compliqué avec la circulation. Voir pour, si accord collectif, décaler un peu plus tôt (8h30). Également, 8h/j de formation peut être assez dense. Pourquoi pas étaler les 24h de formation sur 3.5j ? cela ferait une amplitude horaire moins élevé et/ou une pause déjeuner plus longue</text:p>
          </table:table-cell>
          <table:table-cell table:style-name="ce1" office:value-type="float" office:value="9" calcext:value-type="float">
            <text:p>9</text:p>
          </table:table-cell>
          <table:table-cell table:style-name="ce1" office:value-type="string" calcext:value-type="string">
            <text:p>Disponible, à l'écoute</text:p>
          </table:table-cell>
          <table:table-cell table:style-name="ce1" office:value-type="float" office:value="7" calcext:value-type="float">
            <text:p>7</text:p>
          </table:table-cell>
          <table:table-cell table:style-name="ce1" office:value-type="string" calcext:value-type="string">
            <text:p>Cette formation m'a permis de réviser, ce que j'ai appris seul avec le mega manual, et aussi de remettre de l'ordre et être au courant des bonnes pratiques. En plus des connaissances acquises, <text:s/>j'aurais aimé un volet encore plus avancé (créer une distro, etc...)</text:p>
          </table:table-cell>
          <table:table-cell table:style-name="ce1" office:value-type="string" calcext:value-type="string">
            <text:p>package/devtool</text:p>
          </table:table-cell>
          <table:table-cell table:style-name="ce1" office:value-type="string" calcext:value-type="string">
            <text:p>distro layer (j'aurais aimé approfondir)</text:p>
          </table:table-cell>
          <table:table-cell table:style-name="ce1" office:value-type="string" calcext:value-type="string">
            <text:p>Management decision, cela faisait parti de mes souhaits de formation (yocto)</text:p>
          </table:table-cell>
          <table:table-cell table:style-name="ce1"/>
          <table:table-cell table:style-name="ce1" office:value-type="string" calcext:value-type="string">
            <text:p>Formation yocto avancée (créer distro), faire projet (simple) de A-Z</text:p>
          </table:table-cell>
          <table:table-cell table:style-name="ce1" table:number-columns-repeated="6"/>
          <table:table-cell table:number-columns-repeated="1000"/>
        </table:table-row>
        <table:table-row table:style-name="ro2">
          <table:table-cell table:style-name="ce2" office:value-type="date" office:date-value="2023-09-21T16:29:44.45" calcext:value-type="date">
            <text:p>9/21/2023 16:29:44</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9" table:number-rows-repeated="100">
          <table:table-cell table:style-name="ce1" table:number-columns-repeated="24"/>
          <table:table-cell table:number-columns-repeated="1000"/>
        </table:table-row>
        <table:table-row table:style-name="ro10" table:number-rows-repeated="104846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2">00/00/0000</text:date>, <text:time style:data-style-name="N2" text:time-value="09:53:01.66523493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6" meta:object-count="0"/>
  </office:meta>
</office:document-meta>
</file>