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2.0244in" fo:break-before="auto" style:use-optimal-row-height="true"/>
    </style:style>
    <style:style style:name="ro3" style:family="table-row">
      <style:table-row-properties style:row-height="1.0201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3516in" fo:break-before="auto" style:use-optimal-row-height="true"/>
    </style:style>
    <style:style style:name="ro7" style:family="table-row">
      <style:table-row-properties style:row-height="3.8736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2" office:value-type="date" office:date-value="2023-11-09T15:31:12.95" calcext:value-type="date">
            <text:p>11/9/2023 15:31:12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Better knowledge of the slides would be good.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Practical Labs</text:p>
          </table:table-cell>
          <table:table-cell table:style-name="ce1" table:number-columns-repeated="8"/>
          <table:table-cell table:number-columns-repeated="1000"/>
        </table:table-row>
        <table:table-row table:style-name="ro2">
          <table:table-cell table:style-name="ce2" office:value-type="date" office:date-value="2023-11-09T15:46:20.44" calcext:value-type="date">
            <text:p>11/9/2023 15:46: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Very interesting and helpful to get started with yocto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Some parts were quite theoretical and seems like too detailed obvious usages. my suggestion: redesing the labs to cover more that was heard in the lectures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string" calcext:value-type="string">
            <text:p>Applying the previously learned topics hands-on during the labs. Also that the lab instructions did not have a 100% step by step guide, therefore I had to remember / understand previously learned topics.</text:p>
          </table:table-cell>
          <table:table-cell table:style-name="ce1" office:value-type="string" calcext:value-type="string">
            <text:p>Some topics were taught, but the usage in the real world is unclear</text:p>
          </table:table-cell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3-11-09T15:49:38.49" calcext:value-type="date">
            <text:p>11/9/2023 15:49:38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Sharing experiences with others.</text:p>
          </table:table-cell>
          <table:table-cell table:style-name="ce1" office:value-type="string" calcext:value-type="string">
            <text:p>Searching for what goes wrong in Yocto is not so nice. But this is not due to the course but due to Yocto.</text:p>
          </table:table-cell>
          <table:table-cell table:style-name="ce1" office:value-type="string" calcext:value-type="string">
            <text:p>Course contents, Availability of training materials, Management decision, Trainer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3-11-09T16:03:02.97" calcext:value-type="date">
            <text:p>11/9/2023 16:03:02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labs</text:p>
          </table:table-cell>
          <table:table-cell table:style-name="ce1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2" office:value-type="date" office:date-value="2023-11-09T16:14:22.04" calcext:value-type="date">
            <text:p>11/9/2023 16:14:22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Trainer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2" office:value-type="date" office:date-value="2023-11-09T16:22:50.24" calcext:value-type="date">
            <text:p>11/9/2023 16:22:5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Practical labs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6">
          <table:table-cell table:style-name="ce2" office:value-type="date" office:date-value="2023-11-09T16:53:17.2" calcext:value-type="date">
            <text:p>11/9/2023 16:53:17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Management decision, Bootlin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3-11-09T17:07:23" calcext:value-type="date">
            <text:p>11/9/2023 17:07: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It was clear that this was the first time the course had been held. 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Management decision, Popularity and comunity presence of Bootlin</text:p>
          </table:table-cell>
          <table:table-cell table:style-name="ce1" table:number-columns-repeated="8"/>
          <table:table-cell table:number-columns-repeated="1000"/>
        </table:table-row>
        <table:table-row table:style-name="ro6">
          <table:table-cell table:style-name="ce2" office:value-type="date" office:date-value="2023-11-10T01:21:37.96" calcext:value-type="date">
            <text:p>11/10/2023 1:21:37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6">
          <table:table-cell table:style-name="ce2" office:value-type="date" office:date-value="2023-11-10T13:56:20.18" calcext:value-type="date">
            <text:p>11/10/2023 13:56:2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technical discussion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urse contents, Trainer</text:p>
          </table:table-cell>
          <table:table-cell table:style-name="ce1" table:number-columns-repeated="8"/>
          <table:table-cell table:number-columns-repeated="1000"/>
        </table:table-row>
        <table:table-row table:style-name="ro7">
          <table:table-cell table:style-name="ce2" office:value-type="date" office:date-value="2023-11-17T17:24:20.36" calcext:value-type="date">
            <text:p>11/17/2023 17:24: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Yocto is a complicated topic, I feel that a 3 days course is too short.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specially in the beginning, the training introduces new keywords rather fast. I had previous knowledge about Yoco, e.g. what is a recipe, what is a layer, and so on. If I would have been new to this topic, I probably would not have been able to follow.</text:p>
            <text:p/>
            <text:p>In general, I would appreciate before every section a short "high level overview". What will we be talking about next, and how will it fit into the bigger picture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labs were good, but also there should be much more of them, e.g. more exercises on how to use devtool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style-name="ce1" office:value-type="string" calcext:value-type="string">
            <text:p>Bootlin is well known because of conference talks, available training material, and maintainership of open source components.</text:p>
          </table:table-cell>
          <table:table-cell table:style-name="ce1" table:number-columns-repeated="8"/>
          <table:table-cell table:number-columns-repeated="1000"/>
        </table:table-row>
        <table:table-row table:style-name="ro5" table:number-rows-repeated="100">
          <table:table-cell table:style-name="ce1" table:number-columns-repeated="24"/>
          <table:table-cell table:number-columns-repeated="1000"/>
        </table:table-row>
        <table:table-row table:style-name="ro8" table:number-rows-repeated="10484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/00/0000</text:date>, <text:time style:data-style-name="N2" text:time-value="15:02:45.51219235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122" meta:object-count="0"/>
  </office:meta>
</office:document-meta>
</file>