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702in" fo:break-before="auto" style:use-optimal-row-height="true"/>
    </style:style>
    <style:style style:name="ro3" style:family="table-row">
      <style:table-row-properties style:row-height="4.2083in" fo:break-before="auto" style:use-optimal-row-height="true"/>
    </style:style>
    <style:style style:name="ro4" style:family="table-row">
      <style:table-row-properties style:row-height="0.3516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3.8736in" fo:break-before="auto" style:use-optimal-row-height="true"/>
    </style:style>
    <style:style style:name="ro7" style:family="table-row">
      <style:table-row-properties style:row-height="3.3717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2.0244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21T14:19:08.52" calcext:value-type="date">
            <text:p>12/21/2023 14:19:08</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office:value-type="string" calcext:value-type="string">
            <text:p>J'ai eu de la frustration au bout d'un moment car on a pris du retard à cause d'une tipo sur un TP et ensuite on était en retard sur tout les TP, ce qui fait que je n'arrivais plus à me mettre dans les cours car on essayait de rattraper le retard. Aussi desfois les TP était avant le cours correspondant</text:p>
          </table:table-cell>
          <table:table-cell table:style-name="ce1" office:value-type="float" office:value="9" calcext:value-type="float">
            <text:p>9</text:p>
          </table:table-cell>
          <table:table-cell table:style-name="ce1" office:value-type="string" calcext:value-type="string">
            <text:p>Kamel était très pédagogue et aidant lors des TP</text:p>
          </table:table-cell>
          <table:table-cell table:style-name="ce1" office:value-type="float" office:value="5" calcext:value-type="float">
            <text:p>5</text:p>
          </table:table-cell>
          <table:table-cell table:style-name="ce1" office:value-type="string" calcext:value-type="string">
            <text:p>j'ai mis 5 car je n'avais pas réellement d'attentes, ne sachant pas la future application dans mon métier</text:p>
          </table:table-cell>
          <table:table-cell table:style-name="ce1" office:value-type="string" calcext:value-type="string">
            <text:p>Le formateur, le support</text:p>
          </table:table-cell>
          <table:table-cell table:style-name="ce1" office:value-type="string" calcext:value-type="string">
            <text:p>le fait d'être en binome avec 1 PC pour deux est dommage car tout le monde ne fait pas autant de reflexion et de recherche et de manipulation Linux/Yocto</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3-12-21T15:12:53.6" calcext:value-type="date">
            <text:p>12/21/2023 15:12:53</text:p>
          </table:table-cell>
          <table:table-cell table:style-name="ce1" office:value-type="float" office:value="9" calcext:value-type="float">
            <text:p>9</text:p>
          </table:table-cell>
          <table:table-cell table:style-name="ce1" office:value-type="string" calcext:value-type="string">
            <text:p>Great training, even if basic linux skills are required, It would be great to do a quick introduction to linux and how building a image is painful. I suggest to give examples for problematics Yocto solves at the beginning of the curse, and/or do a comparison to alternatives build systems if they exist.</text:p>
            <text:p/>
            <text:p>Very theoric, more examples of real world issues could be helpful. In the lab, I suggest to highlight issues we face, and how yocto helps to solve them.</text:p>
          </table:table-cell>
          <table:table-cell table:style-name="ce1" office:value-type="float" office:value="10" calcext:value-type="float">
            <text:p>10</text:p>
          </table:table-cell>
          <table:table-cell table:style-name="ce1" office:value-type="string" calcext:value-type="string">
            <text:p>Having this much information in the slides is a plus</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Scheduling/accouncing breaks would be a plus, they are very welcom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Having already a year of experience with Yocto, it was great for me to ask questions, especially to compare the work we've made with the state of the art</text:p>
          </table:table-cell>
          <table:table-cell table:style-name="ce1" office:value-type="string" calcext:value-type="string">
            <text:p>The lab / Slides about how to structure a project</text:p>
          </table:table-cell>
          <table:table-cell table:style-name="ce1" office:value-type="string" calcext:value-type="string">
            <text:p>The introduction</text:p>
          </table:table-cell>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Linux drivers development, Linux profiling/performances ..</text:p>
          </table:table-cell>
          <table:table-cell table:style-name="ce1" table:number-columns-repeated="6"/>
          <table:table-cell table:number-columns-repeated="1000"/>
        </table:table-row>
        <table:table-row table:style-name="ro4">
          <table:table-cell table:style-name="ce2" office:value-type="date" office:date-value="2023-12-21T15:52:05.57" calcext:value-type="date">
            <text:p>12/21/2023 15:52:0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anks Kamel !</text:p>
          </table:table-cell>
          <table:table-cell table:style-name="ce1" office:value-type="float" office:value="10" calcext:value-type="float">
            <text:p>10</text:p>
          </table:table-cell>
          <table:table-cell table:style-name="ce1"/>
          <table:table-cell table:style-name="ce1" office:value-type="string" calcext:value-type="string">
            <text:p>build my own app with SDK</text:p>
          </table:table-cell>
          <table:table-cell table:style-name="ce1" office:value-type="string" calcext:value-type="string">
            <text:p>devtool</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3-12-21T16:07:30.21" calcext:value-type="date">
            <text:p>12/21/2023 16:07:30</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table-cell table:style-name="ce2" office:value-type="date" office:date-value="2023-12-21T16:14:12" calcext:value-type="date">
            <text:p>12/21/2023 16:14:12</text:p>
          </table:table-cell>
          <table:table-cell table:style-name="ce1" office:value-type="float" office:value="6" calcext:value-type="float">
            <text:p>6</text:p>
          </table:table-cell>
          <table:table-cell table:style-name="ce1" office:value-type="string" calcext:value-type="string">
            <text:p>Bonne alternance des TPs et des slides de cours. Cependant ne pratiquant pas Linux au quotidien il est dur de rentrer dans les slides qui contiennent énormément de contenu très précis.</text:p>
          </table:table-cell>
          <table:table-cell table:style-name="ce1" office:value-type="float" office:value="5" calcext:value-type="float">
            <text:p>5</text:p>
          </table:table-cell>
          <table:table-cell table:style-name="ce1" office:value-type="string" calcext:value-type="string">
            <text:p>Je pense que c'est un support très complet. Parfois j'ai eu du mal à voir de la continuité entre les chapitre et/ou certaines slides. Surtout sans aucun pratique de Yocto on est vite perdu dans le cours jusqu'à rentrer dans le lab.</text:p>
          </table:table-cell>
          <table:table-cell table:style-name="ce1" office:value-type="float" office:value="8" calcext:value-type="float">
            <text:p>8</text:p>
          </table:table-cell>
          <table:table-cell table:style-name="ce1" office:value-type="string" calcext:value-type="string">
            <text:p>Le lab permet vraiment d'assimiler les concepts des cours. Même si parfois on a l'impression de suivre certaine indications/commandes sans comprendre comment on aurait pu les trouver par nous-même (c'est un peu magique parfois)</text:p>
          </table:table-cell>
          <table:table-cell table:style-name="ce1" office:value-type="float" office:value="7" calcext:value-type="float">
            <text:p>7</text:p>
          </table:table-cell>
          <table:table-cell table:style-name="ce1" office:value-type="string" calcext:value-type="string">
            <text:p>C'est top le matériel fourni pour pouvoir pratiquer sur une cible réelle c'est un gros plus.</text:p>
            <text:p>J'ai encore du mal à saisir tous les concepts pour une application dans le cadre de notre travail d'aujourd'hui.</text:p>
          </table:table-cell>
          <table:table-cell table:style-name="ce1" office:value-type="float" office:value="5" calcext:value-type="float">
            <text:p>5</text:p>
          </table:table-cell>
          <table:table-cell table:style-name="ce1" office:value-type="string" calcext:value-type="string">
            <text:p>Très bonne expertise technique rien à dire à ce niveau.</text:p>
            <text:p>Pour la présentations théorique, peut être plus d'exemple concret à l'oral serait les bienvenus parfois les slides étaient simplement parcourues en les lisant.</text:p>
            <text:p>Pour les labs, plus d'anticipation sur les étapes longues auraient permis d'éviter des creux pendant la pratique des labs (exemple la compile du sdk à la fin de la J pour avoir la compil terminée pour débuter J3)</text:p>
          </table:table-cell>
          <table:table-cell table:style-name="ce1" office:value-type="float" office:value="6" calcext:value-type="float">
            <text:p>6</text:p>
          </table:table-cell>
          <table:table-cell table:style-name="ce1" office:value-type="string" calcext:value-type="string">
            <text:p>Ne connaissant rien à Yocto j'ai appris les grands principes par contre aujourd'hui je serais incapable de l'utiliser en autonomie</text:p>
          </table:table-cell>
          <table:table-cell table:style-name="ce1" office:value-type="string" calcext:value-type="string">
            <text:p>TP labs </text:p>
          </table:table-cell>
          <table:table-cell table:style-name="ce1" office:value-type="string" calcext:value-type="string">
            <text:p>Les slides sans vraiment d'exemple avec des concepts très spécifique qu'on utilisera certainement jamais. </text:p>
          </table:table-cell>
          <table:table-cell table:style-name="ce1" office:value-type="string" calcext:value-type="string">
            <text:p>Course contents, Availability of training materials, Management decision</text:p>
          </table:table-cell>
          <table:table-cell table:style-name="ce1" office:value-type="string" calcext:value-type="string">
            <text:p>Merci pour cette formation de qualité</text:p>
          </table:table-cell>
          <table:table-cell table:style-name="ce1" table:number-columns-repeated="7"/>
          <table:table-cell table:number-columns-repeated="1000"/>
        </table:table-row>
        <table:table-row table:style-name="ro2">
          <table:table-cell table:style-name="ce2" office:value-type="date" office:date-value="2023-12-21T16:17:35.99" calcext:value-type="date">
            <text:p>12/21/2023 16:17:35</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1- Certains labs sont très détaillés alors que d'autres nous laissent avec très peu de consignes, de chemin à suivre. Un squelette avec des commentaires pourraient aider à la création de certaines recettes.  </text:p>
            <text:p>2- A la fin d'un lab, ça serait bien de regarder la solution tous ensemble et de l'expliquer</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2"/>
          <table:table-cell table:style-name="ce1" office:value-type="string" calcext:value-type="string">
            <text:p>écriture from scratch des recette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7">
          <table:table-cell table:style-name="ce2" office:value-type="date" office:date-value="2023-12-21T16:19:17.36" calcext:value-type="date">
            <text:p>12/21/2023 16:19:17</text:p>
          </table:table-cell>
          <table:table-cell table:style-name="ce1" office:value-type="float" office:value="6" calcext:value-type="float">
            <text:p>6</text:p>
          </table:table-cell>
          <table:table-cell table:style-name="ce1" office:value-type="string" calcext:value-type="string">
            <text:p>Pour ma part je pense que j'aurais eu besoin davantage de pratique sur les environnements linux en amont de cette formation pour être plus à l'aise sur de nombreux sujets: rootfs, image, sequence de boot ...</text:p>
          </table:table-cell>
          <table:table-cell table:style-name="ce1" office:value-type="float" office:value="7" calcext:value-type="float">
            <text:p>7</text:p>
          </table:table-cell>
          <table:table-cell table:style-name="ce1" office:value-type="string" calcext:value-type="string">
            <text:p>Certains concepts sont un peu catapultés. Le début de la formation aurait mérité quelques rappels de base de Linux embarqué.</text:p>
          </table:table-cell>
          <table:table-cell table:style-name="ce1" office:value-type="float" office:value="8" calcext:value-type="float">
            <text:p>8</text:p>
          </table:table-cell>
          <table:table-cell table:style-name="ce1" office:value-type="string" calcext:value-type="string">
            <text:p>Le rythme était parfois inversé: tp avant les cours.</text:p>
            <text:p>Les exemples mériteraient à gagner en simplicité: fixer les problèmes de compilation sur les sources de nInvaders par exemple, car cela est assez démotivant de se heurter à des erreurs indépendantes de notre volonté sachant que nous avons déjà beaucoup de choses à assimiler</text:p>
          </table:table-cell>
          <table:table-cell table:style-name="ce1" office:value-type="float" office:value="8" calcext:value-type="float">
            <text:p>8</text:p>
          </table:table-cell>
          <table:table-cell table:style-name="ce1" office:value-type="string" calcext:value-type="string">
            <text:p>Les concepts abordés sont trop rapidement balayés pendant les cours. Pas assez de remise en contexte: cas d'emploi ...</text:p>
          </table:table-cell>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office:value-type="string" calcext:value-type="string">
            <text:p>Je pensais que Yocto m'aiderait à appréhender Linux et simplifierait grandement son déploiement, mais au final j'ai l'impression de ne rien maitriser de l'image finale générée.</text:p>
          </table:table-cell>
          <table:table-cell table:style-name="ce1" office:value-type="string" calcext:value-type="string">
            <text:p>L'utilisation de TP pratique avec un matériel proche de ce que l'on devrait utiliser</text:p>
          </table:table-cell>
          <table:table-cell table:style-name="ce1" office:value-type="string" calcext:value-type="string">
            <text:p>les cas trop spécifiques ou bien les multitudes façons de faire la même chose</text:p>
          </table:table-cell>
          <table:table-cell table:style-name="ce1" office:value-type="string" calcext:value-type="string">
            <text:p>précende formation avec Bootlin</text:p>
          </table:table-cell>
          <table:table-cell table:style-name="ce1" table:number-columns-repeated="8"/>
          <table:table-cell table:number-columns-repeated="1000"/>
        </table:table-row>
        <table:table-row table:style-name="ro8">
          <table:table-cell table:style-name="ce2" office:value-type="date" office:date-value="2023-12-21T16:21:38.35" calcext:value-type="date">
            <text:p>12/21/2023 16:21:38</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4">
          <table:table-cell table:style-name="ce2" office:value-type="date" office:date-value="2023-12-21T16:35:26.05" calcext:value-type="date">
            <text:p>12/21/2023 16:35:2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3-12-21T16:38:39.27" calcext:value-type="date">
            <text:p>12/21/2023 16:38:39</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9">
          <table:table-cell table:style-name="ce2" office:value-type="date" office:date-value="2023-12-21T17:04:55.48" calcext:value-type="date">
            <text:p>12/21/2023 17:04:55</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6" calcext:value-type="float">
            <text:p>6</text:p>
          </table:table-cell>
          <table:table-cell table:style-name="ce1" office:value-type="string" calcext:value-type="string">
            <text:p>Parfois trop d'autonomie, certains groupes avançaient vite dans les lab, et parfois il aurait été opportum de faire lancer des compil "longues" pour pouvoir continuer dans les slides avec des tâches de fond qui tournent.</text:p>
          </table:table-cell>
          <table:table-cell table:style-name="ce1" office:value-type="float" office:value="7" calcext:value-type="float">
            <text:p>7</text:p>
          </table:table-cell>
          <table:table-cell table:style-name="ce1" office:value-type="string" calcext:value-type="string">
            <text:p>Idéalement revenir sur les corrections des labs et insister sur les points importants et rappeler en quoi l'une ou l'autre des actions, ligne de code a un impact sur ce que l'on est entrain de faire, serait un vrai plus.</text:p>
          </table:table-cell>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8" table:number-rows-repeated="100">
          <table:table-cell table:style-name="ce1" table:number-columns-repeated="24"/>
          <table:table-cell table:number-columns-repeated="1000"/>
        </table:table-row>
        <table:table-row table:style-name="ro10" table:number-rows-repeated="104846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2">00/00/0000</text:date>, <text:time style:data-style-name="N2" text:time-value="14:31:11.64096653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41" meta:object-count="0"/>
  </office:meta>
</office:document-meta>
</file>