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5.59mm"/>
    </style:style>
    <style:style style:name="co2" style:family="table-column">
      <style:table-column-properties fo:break-before="auto" style:column-width="8.7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4.7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emails-stats" table:style-name="ta1">
        <table:shapes>
          <draw:frame draw:z-index="0" draw:style-name="gr1" draw:text-style-name="P1" svg:width="276.92mm" svg:height="171.59mm" svg:x="32.2mm" svg:y="6.9mm">
            <draw:object draw:notify-on-update-of-ranges="'emails-stats'.A1:'emails-stats'.A56 'emails-stats'.B1:'emails-stats'.B5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2015.0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2015.04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2015.05</text:p>
          </table:table-cell>
          <table:table-cell office:value-type="float" office:value="374" calcext:value-type="float">
            <text:p>374</text:p>
          </table:table-cell>
        </table:table-row>
        <table:table-row table:style-name="ro1">
          <table:table-cell office:value-type="string" calcext:value-type="string">
            <text:p>2015.06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2015.07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string" calcext:value-type="string">
            <text:p>2015.08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2015.0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2015.10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2015.11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2015.12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2016.01</text:p>
          </table:table-cell>
          <table:table-cell office:value-type="float" office:value="349" calcext:value-type="float">
            <text:p>349</text:p>
          </table:table-cell>
        </table:table-row>
        <table:table-row table:style-name="ro1">
          <table:table-cell office:value-type="string" calcext:value-type="string">
            <text:p>2016.02</text:p>
          </table:table-cell>
          <table:table-cell office:value-type="float" office:value="287" calcext:value-type="float">
            <text:p>287</text:p>
          </table:table-cell>
        </table:table-row>
        <table:table-row table:style-name="ro1">
          <table:table-cell office:value-type="string" calcext:value-type="string">
            <text:p>2016.03</text:p>
          </table:table-cell>
          <table:table-cell office:value-type="float" office:value="258" calcext:value-type="float">
            <text:p>258</text:p>
          </table:table-cell>
        </table:table-row>
        <table:table-row table:style-name="ro1">
          <table:table-cell office:value-type="string" calcext:value-type="string">
            <text:p>2016.04</text:p>
          </table:table-cell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string" calcext:value-type="string">
            <text:p>2016.05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2016.06</text:p>
          </table:table-cell>
          <table:table-cell office:value-type="float" office:value="306" calcext:value-type="float">
            <text:p>306</text:p>
          </table:table-cell>
        </table:table-row>
        <table:table-row table:style-name="ro1">
          <table:table-cell office:value-type="string" calcext:value-type="string">
            <text:p>2016.07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2016.08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2016.09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2016.10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2016.11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2016.12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2017.01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2017.02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2017.03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2017.04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2017.05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2017.06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2017.07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2017.08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2017.09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2017.10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string" calcext:value-type="string">
            <text:p>2017.11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2017.12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2018.01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2018.02</text:p>
          </table:table-cell>
          <table:table-cell office:value-type="float" office:value="322" calcext:value-type="float">
            <text:p>322</text:p>
          </table:table-cell>
        </table:table-row>
        <table:table-row table:style-name="ro1">
          <table:table-cell office:value-type="string" calcext:value-type="string">
            <text:p>2018.03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2018.04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2018.05</text:p>
          </table:table-cell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string" calcext:value-type="string">
            <text:p>2018.06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2018.07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2018.0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2018.09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2018.1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2018.11</text:p>
          </table:table-cell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string" calcext:value-type="string">
            <text:p>2018.12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2019.01</text:p>
          </table:table-cell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string" calcext:value-type="string">
            <text:p>2019.02</text:p>
          </table:table-cell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string" calcext:value-type="string">
            <text:p>2019.03</text:p>
          </table:table-cell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string" calcext:value-type="string">
            <text:p>2019.04</text:p>
          </table:table-cell>
          <table:table-cell office:value-type="float" office:value="457" calcext:value-type="float">
            <text:p>457</text:p>
          </table:table-cell>
        </table:table-row>
        <table:table-row table:style-name="ro1">
          <table:table-cell office:value-type="string" calcext:value-type="string">
            <text:p>2019.05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2019.06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2019.07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2019.08</text:p>
          </table:table-cell>
          <table:table-cell office:value-type="float" office:value="421" calcext:value-type="float">
            <text:p>421</text:p>
          </table:table-cell>
        </table:table-row>
        <table:table-row table:style-name="ro1">
          <table:table-cell office:value-type="string" calcext:value-type="string">
            <text:p>2019.09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2019.10</text:p>
          </table:table-cell>
          <table:table-cell office:value-type="float" office:value="324" calcext:value-type="float">
            <text:p>324</text:p>
          </table:table-cell>
        </table:table-row>
      </table:table>
      <table:table table:name="commits" table:style-name="ta1">
        <table:shapes>
          <draw:frame draw:z-index="0" draw:style-name="gr1" draw:text-style-name="P1" svg:width="209.75mm" svg:height="127.24mm" svg:x="78.73mm" svg:y="33.73mm">
            <draw:object draw:notify-on-update-of-ranges="commits.A1:commits.A68 commits.B1:commits.B6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4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v2.6.1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v2.6.1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v2.6.19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v2.6.2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v2.6.2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v2.6.2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v2.6.2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v2.6.2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v2.6.2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v2.6.26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v2.6.2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v2.6.28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v2.6.2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v2.6.3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v2.6.3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v2.6.3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v2.6.3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v2.6.3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v2.6.3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v2.6.36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v2.6.3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v2.6.3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v2.6.3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v3.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v3.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v3.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v3.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v3.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v3.5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v3.6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v3.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v3.8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v3.9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v3.10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v3.11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v3.1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v3.13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v3.1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v3.1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v3.16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v3.1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v3.18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v3.19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v4.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v4.1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v4.2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v4.3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v4.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v4.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v4.6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v4.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v4.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v4.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v4.1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v4.1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v4.1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v4.13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v4.1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v4.1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v4.1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v4.17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v4.18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v4.1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v4.20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v5.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v5.1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v5.2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v5.3</text:p>
          </table:table-cell>
          <table:table-cell office:value-type="float" office:value="34" calcext:value-type="float">
            <text:p>3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7">00/00/0000</text:date>, <text:time style:data-style-name="N2" text:time-value="07:03:27.16497935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27T07:08:19.906406352</dc:date>
    <meta:editing-duration>PT7M47S</meta:editing-duration>
    <meta:editing-cycles>2</meta:editing-cycles>
    <meta:generator>LibreOffice/6.2.7.1$Linux_X86_64 LibreOffice_project/20$Build-1</meta:generator>
    <meta:document-statistic meta:table-count="2" meta:cell-count="24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7.693cm" svg:height="17.16cm" xlink:href=".." xlink:type="simple" chart:class="chart:bar" chart:style-name="ch1">
        <chart:title svg:x="11.408cm" svg:y="0.479cm" chart:style-name="ch2">
          <text:p>RTC mailing list volume</text:p>
        </chart:title>
        <chart:plot-area chart:style-name="ch3" table:cell-range-address="'emails-stats'.A1:'emails-stats'.B56" chart:data-source-has-labels="column" svg:x="0.553cm" svg:y="1.601cm" svg:width="26.587cm" svg:height="15.216cm">
          <chartooo:coordinate-region svg:x="1.36cm" svg:y="1.601cm" svg:width="25.78cm" svg:height="13.626cm"/>
          <chart:axis chart:dimension="x" chart:name="primary-x" chart:style-name="ch4" chartooo:axis-type="auto">
            <chartooo:date-scale/>
            <chart:categories table:cell-range-address="'emails-stats'.A1:'emails-stats'.A5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mails-stats'.B1:'emails-stats'.B56" chart:class="chart:bar">
            <chart:data-point chart:repeated="5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2015.03</text:p>
                <draw:g>
                  <svg:desc>'emails-stats'.A1:'emails-stats'.A56</svg:desc>
                </draw:g>
              </table:table-cell>
              <table:table-cell office:value-type="float" office:value="40">
                <text:p>40</text:p>
                <draw:g>
                  <svg:desc>'emails-stats'.B1:'emails-stats'.B56</svg:desc>
                </draw:g>
              </table:table-cell>
            </table:table-row>
            <table:table-row>
              <table:table-cell office:value-type="string">
                <text:p>2015.04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015.05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2015.06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2015.07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2015.08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2015.09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015.1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015.11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2015.12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016.01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2016.02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2016.03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2016.04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2016.05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2016.06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2016.07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2016.08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2016.09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016.1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016.11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016.12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2017.01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2017.02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2017.03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2017.04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017.0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17.06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2017.07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2017.08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2017.09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2017.1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2017.11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2017.12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2018.01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018.02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2018.03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2018.04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2018.05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2018.06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018.07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2018.0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18.09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2018.10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018.11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2018.12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2019.01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2019.02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2019.03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2019.04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2019.05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2019.06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2019.07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2019.08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2019.09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2019.10</text:p>
              </table:table-cell>
              <table:table-cell office:value-type="float" office:value="324">
                <text:p>3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Linux_X86_64 LibreOffice_project/2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0.976cm" svg:height="12.725cm" xlink:href=".." xlink:type="simple" chart:class="chart:bar" chart:style-name="ch1">
        <chart:plot-area chart:style-name="ch2" table:cell-range-address="commits.A1:commits.B68" chart:data-source-has-labels="column" svg:x="0.419cm" svg:y="0.254cm" svg:width="20.138cm" svg:height="12.217cm">
          <chartooo:coordinate-region svg:x="1.226cm" svg:y="0.254cm" svg:width="19.331cm" svg:height="10.683cm"/>
          <chart:axis chart:dimension="x" chart:name="primary-x" chart:style-name="ch3" chartooo:axis-type="auto">
            <chartooo:date-scale/>
            <chart:categories table:cell-range-address="commits.A1:commits.A6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commits.B1:commits.B68" chart:class="chart:bar">
            <chart:data-point chart:repeated="6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v2.6.17</text:p>
                <draw:g>
                  <svg:desc>commits.A1:commits.A68</svg:desc>
                </draw:g>
              </table:table-cell>
              <table:table-cell office:value-type="float" office:value="27">
                <text:p>27</text:p>
                <draw:g>
                  <svg:desc>commits.B1:commits.B68</svg:desc>
                </draw:g>
              </table:table-cell>
            </table:table-row>
            <table:table-row>
              <table:table-cell office:value-type="string">
                <text:p>v2.6.1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v2.6.1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v2.6.2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v2.6.2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v2.6.2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v2.6.2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v2.6.2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v2.6.25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v2.6.2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v2.6.27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v2.6.28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v2.6.2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v2.6.3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v2.6.3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v2.6.3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v2.6.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v2.6.3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v2.6.3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v2.6.3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v2.6.3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v2.6.3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v2.6.39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v3.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v3.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v3.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v3.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v3.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v3.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v3.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v3.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v3.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v3.9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v3.10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v3.11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v3.1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v3.13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v3.1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v3.15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v3.1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v3.1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v3.1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v3.19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v4.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v4.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v4.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v4.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v4.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v4.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v4.6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v4.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v4.8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v4.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v4.1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v4.1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v4.1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v4.1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v4.1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v4.15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v4.1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v4.17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v4.18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v4.1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v4.20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v5.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v5.1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v5.2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v5.3</text:p>
              </table:table-cell>
              <table:table-cell office:value-type="float" office:value="34">
                <text:p>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Linux_X86_64 LibreOffice_project/2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