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8340000041A04DB669D.png"/>
  <manifest:file-entry manifest:media-type="image/png" manifest:full-path="Pictures/10000201000008340000041ABE100A32.png"/>
  <manifest:file-entry manifest:media-type="image/png" manifest:full-path="Pictures/10000201000008340000041A5EF03739.png"/>
  <manifest:file-entry manifest:media-type="image/jpeg" manifest:full-path="Pictures/10000000000008340000041A63DD46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r2" style:family="presentation" style:parent-style-name="Default-notes">
      <style:graphic-properties draw:fill-color="#ffffff" fo:min-height="12.322cm"/>
    </style:style>
    <style:style style:name="P1" style:family="paragraph">
      <style:paragraph-properties fo:text-align="center"/>
    </style:style>
    <style:style style:name="P2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Default">
        <draw:frame draw:style-name="gr1" draw:text-style-name="P1" draw:layer="layout" svg:width="20.999cm" svg:height="10.499cm" draw:transform="rotate (3.1415926535892) translate (20.998cm 10.498cm)">
          <draw:image xlink:href="Pictures/10000000000008340000041A63DD46F1.jpg" xlink:type="simple" xlink:show="embed" xlink:actuate="onLoad">
            <text:p/>
          </draw:image>
        </draw:frame>
        <draw:frame draw:style-name="gr1" draw:text-style-name="P1" draw:layer="layout" svg:width="20.999cm" svg:height="10.498cm" svg:x="0cm" svg:y="10.5cm">
          <draw:image xlink:href="Pictures/10000201000008340000041A5EF03739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draw:frame draw:style-name="gr1" draw:text-style-name="P1" draw:layer="layout" svg:width="20.999cm" svg:height="10.498cm" draw:transform="rotate (3.1415926535892) translate (20.998cm 10.498cm)">
          <draw:image xlink:href="Pictures/10000201000008340000041A04DB669D.png" xlink:type="simple" xlink:show="embed" xlink:actuate="onLoad">
            <text:p/>
          </draw:image>
        </draw:frame>
        <draw:frame draw:style-name="gr1" draw:text-style-name="P1" draw:layer="layout" svg:width="20.999cm" svg:height="10.498cm" draw:transform="rotate (3.1415926535892) translate (20.998cm 20.998cm)">
          <draw:image xlink:href="Pictures/10000201000008340000041ABE100A32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en" style:country-asian="US" style:font-family-complex="'DejaVu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1cm" fo:page-height="29.7cm" style:print-orientation="portrait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4.807cm" svg:height="6.8cm" svg:x="3.184cm" svg:y="3.022cm" draw:page-number="1"/>
      <draw:page-thumbnail draw:layer="backgroundobjects" svg:width="4.807cm" svg:height="6.8cm" svg:x="11.566cm" svg:y="3.022cm"/>
      <draw:page-thumbnail draw:layer="backgroundobjects" svg:width="4.807cm" svg:height="6.8cm" svg:x="19.948cm" svg:y="3.022cm"/>
      <draw:page-thumbnail draw:layer="backgroundobjects" svg:width="4.807cm" svg:height="6.8cm" svg:x="3.184cm" svg:y="11.766cm"/>
      <draw:page-thumbnail draw:layer="backgroundobjects" svg:width="4.807cm" svg:height="6.8cm" svg:x="11.566cm" svg:y="11.766cm"/>
      <draw:page-thumbnail draw:layer="backgroundobjects" svg:width="4.807cm" svg:height="6.8cm" svg:x="19.948cm" svg:y="11.766cm"/>
    </style:handout-master>
    <style:master-page style:name="Default" style:page-layout-name="PM1" draw:style-name="dp1">
      <draw:frame presentation:style-name="Default-title" draw:layer="backgroundobjects" svg:width="18.899cm" svg:height="4.958cm" svg:x="1.048cm" svg:y="1.182cm" presentation:class="title" presentation:placeholder="true">
        <draw:text-box/>
      </draw:frame>
      <draw:frame presentation:style-name="Default-outline1" draw:layer="backgroundobjects" svg:width="18.899cm" svg:height="19.601cm" svg:x="1.048cm" svg:y="6.948cm" presentation:class="outline" presentation:placeholder="true">
        <draw:text-box/>
      </draw:frame>
      <draw:frame presentation:style-name="pr1" draw:text-style-name="P1" draw:layer="backgroundobjects" svg:width="4.892cm" svg:height="2.048cm" svg:x="1.048cm" svg:y="27.055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6.656cm" svg:height="2.048cm" svg:x="7.181cm" svg:y="27.055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4.892cm" svg:height="2.048cm" svg:x="15.054cm" svg:y="27.055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initial-creator>Michael Opdenacker</meta:initial-creator>
    <meta:creation-date>2007-01-04T14:36:14</meta:creation-date>
    <dc:creator>Michael Opdenacker</dc:creator>
    <dc:date>2007-01-05T10:50:52</dc:date>
    <dc:language>en-US</dc:language>
    <meta:editing-cycles>3</meta:editing-cycles>
    <meta:editing-duration>PT3H34M25S</meta:editing-duration>
    <meta:user-defined meta:name="Info 1"/>
    <meta:user-defined meta:name="Info 2"/>
    <meta:user-defined meta:name="Info 3"/>
    <meta:user-defined meta:name="Info 4"/>
    <meta:document-statistic meta:object-count="29"/>
  </office:meta>
</office:document-meta>
</file>