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200000000AA000000F901A4D8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Heading_20_1">
      <style:paragraph-properties fo:break-before="page"/>
    </style:style>
    <style:style style:name="P8" style:family="paragraph" style:parent-style-name="Text_20_body">
      <style:text-properties style:font-name="Courier 10 Pitch1"/>
    </style:style>
    <style:style style:name="P9" style:family="paragraph" style:parent-style-name="Text_20_body">
      <style:text-properties style:font-name="Bitstream Vera Serif"/>
    </style:style>
    <style:style style:name="P10" style:family="paragraph" style:parent-style-name="Text_20_body">
      <style:paragraph-properties fo:margin-top="0in" fo:margin-bottom="0.0043in"/>
      <style:text-properties style:font-name="Bitstream Vera Serif"/>
    </style:style>
    <style:style style:name="P11" style:family="paragraph" style:parent-style-name="Standard" style:list-style-name="L1">
      <style:text-properties fo:font-size="10pt" fo:font-style="normal" style:font-size-asian="10pt" style:font-style-asian="normal" style:font-size-complex="10pt" style:font-style-complex="normal"/>
    </style:style>
    <style:style style:name="P12" style:family="paragraph" style:parent-style-name="Text_20_body" style:list-style-name="L2"/>
    <style:style style:name="P13" style:family="paragraph" style:parent-style-name="Text_20_body" style:list-style-name="L3">
      <style:paragraph-properties fo:margin-top="0in" fo:margin-bottom="0.0043in"/>
    </style:style>
    <style:style style:name="P14" style:family="paragraph" style:parent-style-name="Text_20_body" style:list-style-name="L3">
      <style:paragraph-properties fo:margin-top="0in" fo:margin-bottom="0.0043in"/>
      <style:text-properties style:font-name="Courier 10 Pitch1"/>
    </style:style>
    <style:style style:name="P15" style:family="paragraph" style:parent-style-name="Text_20_body" style:list-style-name="L3">
      <style:paragraph-properties fo:margin-top="0in" fo:margin-bottom="0.0043in"/>
      <style:text-properties style:font-name="Bitstream Vera Serif"/>
    </style:style>
    <style:style style:name="P16" style:family="paragraph" style:parent-style-name="Heading_20_1" style:master-page-name="Right_20_Page">
      <style:paragraph-properties style:page-number="auto"/>
    </style:style>
    <style:style style:name="P17" style:family="paragraph">
      <style:text-properties style:font-name="Bitstream Vera Serif" fo:font-size="10pt"/>
    </style:style>
    <style:style style:name="P18" style:family="paragraph">
      <style:paragraph-properties fo:text-align="center"/>
      <style:text-properties style:font-name="Bitstream Vera Serif" fo:font-size="10pt"/>
    </style:style>
    <style:style style:name="P19" style:family="paragraph">
      <style:paragraph-properties fo:text-align="center"/>
    </style:style>
    <style:style style:name="P2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style:style>
    <style:style style:name="T5" style:family="text">
      <style:text-properties fo:font-style="normal" style:font-style-asian="normal" style:font-style-complex="normal"/>
    </style:style>
    <style:style style:name="T6" style:family="text">
      <style:text-properties style:font-name="Courier 10 Pitch1"/>
    </style:style>
    <style:style style:name="T7" style:family="text">
      <style:text-properties style:font-name="Courier 10 Pitch1"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Courier 10 Pitch1"/>
    </style:style>
    <style:style style:name="T11" style:family="text">
      <style:text-properties style:font-name="Bitstream Vera Serif1" fo:font-size="10pt"/>
    </style:style>
    <style:style style:name="T12" style:family="text">
      <style:text-properties style:font-name="Bitstream Vera Serif" fo:font-size="10pt" style:font-name-asian="Bitstream Vera Sans1" style:font-name-complex="Tahoma"/>
    </style:style>
    <style:style style:name="T13" style:family="text">
      <style:text-properties style:font-name="Bitstream Vera Serif" fo:font-size="10pt" fo:language="en" fo:country="US" style:font-name-asian="Bitstream Vera Sans1" style:language-asian="en" style:country-asian="US" style:font-name-complex="Tahoma"/>
    </style:style>
    <style:style style:name="T14" style:family="text">
      <style:text-properties style:font-name="Bitstream Vera Serif" fo:font-size="10pt"/>
    </style:style>
    <style:style style:name="fr1" style:family="graphic" style:parent-style-name="Frame">
      <style:graphic-properties style:vertical-pos="from-top" style:vertical-rel="paragraph" style:horizontal-pos="from-left" style:horizontal-rel="paragraph" fo:padding="0in" fo:border="none" style:shadow="none"/>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b –<text:span text:style-name="T5"> ALSA usage and programming</text:span></text:p>
      <text:p text:style-name="Objective">Objective: <text:span text:style-name="T5">get familiar with sound manipulation with ALSA</text:span></text:p>
      <text:p text:style-name="Text_20_body">After this lab, you will be able to</text:p>
      <text:list xml:id="list1690025440" text:style-name="L1">
        <text:list-item>
          <text:p text:style-name="P11">Play sound on a Linux system with ALSA</text:p>
        </text:list-item>
        <text:list-item>
          <text:p text:style-name="P11">Define ALSA PCM devices</text:p>
        </text:list-item>
        <text:list-item>
          <text:p text:style-name="P11">Use and manipulate PCM plugins</text:p>
        </text:list-item>
        <text:list-item>
          <text:p text:style-name="P11">Record sound</text:p>
        </text:list-item>
        <text:list-item>
          <text:p text:style-name="P11">Make other people in the room crazy!</text:p>
        </text:list-item>
      </text:list>
      <text:h text:style-name="Heading_20_2" text:outline-level="2">Setup</text:h>
      <text:p text:style-name="Text_20_body">Go to <text:span text:style-name="T6">/home/&lt;user&gt;/felabs/sound/lab1</text:span></text:p>
      <text:p text:style-name="Text_20_body">Edit the <text:span text:style-name="T6">/etc/exports</text:span> file to add the <text:span text:style-name="T6">/home/&lt;user&gt;/felabs/sound/lab1/nfsroot</text:span> directory. See the training labs on <text:a xlink:type="simple" xlink:href="http://free-electrons.com/training/drivers">http://free-electrons.com/training/drivers</text:a> for details on how to boot Linux on an NFS exported directory.</text:p>
      <text:h text:style-name="Heading_20_2" text:outline-level="2">Run a virtual PC</text:h>
      <text:p text:style-name="Text_20_body">We are going to practice with ALSA sound on a virtual PC emulated by QEMU.</text:p>
      <text:p text:style-name="Text_20_body">Start the virtual machine by running the script found in the current directory:</text:p>
      <text:p text:style-name="P8">./run_qemu</text:p>
      <text:h text:style-name="Heading_20_2" text:outline-level="2">Create ALSA device files</text:h>
      <text:p text:style-name="Text_20_body"><draw:frame draw:style-name="fr1" draw:name="Frame2" text:anchor-type="paragraph" svg:x="5.098in" svg:y="0.0043in" svg:width="2.2402in" draw:z-index="29"><draw:text-box fo:min-height="0.2in"><text:p text:style-name="Frame_20_contents">The driver for this sound card is already loaded in your virtual system.</text:p></draw:text-box></draw:frame>Find the name of the sound card emulated by QEMU. </text:p>
      <text:p text:style-name="Text_20_body">Your virtual PC already contains all the libraries and software needed to manipulate sound in this lab. However, the filesystem doesn't have device files in <text:span text:style-name="T6">/dev/snd</text:span> yet, to let ALSA compatible applications access the hardware through the alsa-lib library.</text:p>
      <text:p text:style-name="Text_20_body"><draw:frame draw:style-name="fr1" draw:name="Frame1" text:anchor-type="paragraph" svg:x="5.0626in" svg:y="0.0957in" svg:width="2.2402in" draw:z-index="28"><draw:text-box fo:min-height="0.2in"><text:p text:style-name="Frame_20_contents">See your lecture slides for details.</text:p></draw:text-box></draw:frame>Using information from <text:span text:style-name="T6">/proc</text:span>, create the ALSA device files corresponding to the sound card in the emulated PC.</text:p>
      <text:h text:style-name="Heading_20_2" text:outline-level="2">Play sound samples</text:h>
      <text:p text:style-name="Text_20_body">Go to the <text:span text:style-name="T6">/root/samples</text:span> directory and try to play some of the sound samples. You can use the <text:span text:style-name="T6">aplay</text:span> command, which is a simple ALSA compatible player, which mainly supports the playback of WAV files.<text:line-break/>The nice thing about <text:span text:style-name="T6">aplay</text:span> is that it doesn't require to compile a codec library to play WAV files.</text:p>
      <text:h text:style-name="Heading_20_2" text:outline-level="2">Naming your sound card</text:h>
      <text:p text:style-name="Text_20_body">Give a name to your soundcard, and play samples using this name (<text:span text:style-name="T6">aplay -D </text:span><text:span text:style-name="T7">name</text:span>). </text:p>
      <text:h text:style-name="Heading_20_2" text:outline-level="2">Sound mixing</text:h>
      <text:p text:style-name="Text_20_body">Try to play multiple files in parallel and this way, test ALSA's software mixing capabilities.</text:p>
      <text:p text:style-name="Text_20_body"><text:soft-page-break/>Now, try to play some<text:span text:style-name="T8"> </text:span><text:span text:style-name="T9">files</text:span> in parallel. Here's how you can do it:</text:p>
      <text:p text:style-name="P8">for f in pig1.wav duck.wav cat.wav<text:line-break/>&gt; do<text:line-break/>&gt; aplay $f &amp;<text:line-break/>&gt; done</text:p>
      <text:p text:style-name="Text_20_body">You can also add a <text:span text:style-name="T6">sleep 1</text:span> command before <text:span text:style-name="T6">aplay</text:span> to add a 1s pause before playing a new sound. This should make the result sound a little bit better.</text:p>
      <text:h text:style-name="Heading_20_2" text:outline-level="2">Using other PCM plugins</text:h>
      <text:p text:style-name="Text_20_body">Discard the sound output from your sound player.</text:p>
      <text:p text:style-name="Text_20_body"><draw:frame draw:style-name="fr1" draw:name="Frame3" text:anchor-type="paragraph" svg:x="5.0909in" svg:y="0.5591in" svg:width="2.2402in" draw:z-index="30"><draw:text-box fo:min-height="0.2in"><text:p text:style-name="Frame_20_contents">This is a convenient way of recording an audio stream, for example.</text:p></draw:text-box></draw:frame>Play a sound into a file, without playing it on the sound card.</text:p>
      <text:p text:style-name="Text_20_body">Play a sound into a file and play it on the sound card at the same time.</text:p>
      <text:h text:style-name="Heading_20_2" text:outline-level="2">Tee PCM device</text:h>
      <text:p text:style-name="Text_20_body">Create a PCM device that plays sound on the default sound card, and dumps the audio into a file. This file should always have the same name.</text:p>
      <text:p text:style-name="Text_20_body"><draw:frame draw:style-name="fr1" draw:name="Frame4" text:anchor-type="paragraph" svg:x="5.0807in" svg:y="0.1555in" svg:width="2.2402in" draw:z-index="31"><draw:text-box fo:min-height="0.2in"><text:p text:style-name="Frame_20_contents">Once this works, you will notice that the <text:span text:style-name="T6">tee</text:span> and <text:span text:style-name="T6">file</text:span> plugins always overwrite their target file. There is no straightforward way of keeping everything that was played from the beginning.</text:p></draw:text-box></draw:frame>As opposed to using the tee plugin in the command line, this allows to dump played audio into a file without having to specify the name of this file in the command line.</text:p>
      <text:p text:style-name="Text_20_body">Test that this device works fine.</text:p>
      <text:h text:style-name="Heading_20_2" text:outline-level="2">ALSA PCM programming</text:h>
      <text:p text:style-name="Text_20_body">We will develop a small program to play a WAV file.</text:p>
      <text:p text:style-name="Text_20_body">First, install the toolchain available at <text:a xlink:type="simple" xlink:href="http://free-electrons.com/labs/tools/i686-unknown-linux-uclibc-gcc-4.3.2.tar.bz2.It">http://free-electrons.com/labs/tools/i686-unknown-linux-uclibc-gcc-4.3.2.tar.bz2.</text:a></text:p>
      <text:p text:style-name="Text_20_body">Using the documentation of ALSA PCM API in the slides and at <text:a xlink:type="simple" xlink:href="http://www.alsa-project.org/alsa-doc/alsa-lib/pcm.html">http://www.alsa-project.org/alsa-doc/alsa-lib/pcm.html</text:a>, create a program that:</text:p>
      <text:list xml:id="list761172104" text:style-name="L2">
        <text:list-item>
          <text:p text:style-name="P12">Opens the default PCM device with <text:span text:style-name="Code">snd_pcm_open()</text:span></text:p>
        </text:list-item>
        <text:list-item>
          <text:p text:style-name="P12">Prepare a <text:span text:style-name="Code">snd_pcm_hw_params</text:span> structure</text:p>
          <text:list>
            <text:list-item>
              <text:p text:style-name="P12">interleaved access mode<text:line-break/><text:span text:style-name="Code">snd_pcm_hw_params_set_access()</text:span></text:p>
            </text:list-item>
            <text:list-item>
              <text:p text:style-name="P12">16 bits little endian format<text:line-break/><text:span text:style-name="Code">snd_pcm_hw_params_set_format()</text:span></text:p>
            </text:list-item>
            <text:list-item>
              <text:p text:style-name="P12">2 channels<text:line-break/><text:span text:style-name="Code">snd_pcm_hw_params_set_channels()</text:span></text:p>
            </text:list-item>
            <text:list-item>
              <text:p text:style-name="P12">44.100 Hz rate<text:line-break/><text:span text:style-name="Code">snd_pcm_hw_params_set_rate_near()</text:span></text:p>
            </text:list-item>
            <text:list-item>
              <text:p text:style-name="P12">Set a small period size, such as 32 frames <text:span text:style-name="Code">snd_pcm_hw_params_set_period_size_near()</text:span></text:p>
            </text:list-item>
          </text:list>
        </text:list-item>
        <text:list-item>
          <text:p text:style-name="P12">Set the parameters of this <text:span text:style-name="Code">snd_pcm_hw_params</text:span> structure</text:p>
        </text:list-item>
        <text:list-item>
          <text:p text:style-name="P12">Get the period size and allocate a buffer large enough to hold that number of frames (the frame size is 4 bytes since we do 16 bits stereo audio)</text:p>
        </text:list-item>
        <text:list-item>
          <text:p text:style-name="P12"><text:soft-page-break/>Get the period time</text:p>
        </text:list-item>
        <text:list-item>
          <text:p text:style-name="P12">Compute the number of loops to do to play 5 seconds of audio: <text:span text:style-name="Code">loops = 5000000 / periodtime</text:span></text:p>
        </text:list-item>
        <text:list-item>
          <text:p text:style-name="P12">Loop for each period</text:p>
          <text:list>
            <text:list-item>
              <text:p text:style-name="P12">Read a period (32 frames of 4 bytes) from the standard input (file descriptor 0) using the <text:span text:style-name="Code">read()</text:span> function</text:p>
            </text:list-item>
            <text:list-item>
              <text:p text:style-name="P12">Write to the PCM device using <text:span text:style-name="Code">snd_pcm_writei()</text:span>. If the return value is <text:span text:style-name="Code">-EPIPE</text:span>, call <text:span text:style-name="Code">snd_pcm_prepare()</text:span> to reset the device</text:p>
            </text:list-item>
          </text:list>
        </text:list-item>
        <text:list-item>
          <text:p text:style-name="P12">After the loop, drain the device with <text:span text:style-name="Code">snd_pcm_drain()</text:span> and close it with <text:span text:style-name="Code">snd_pcm_close()</text:span></text:p>
        </text:list-item>
      </text:list>
      <text:p text:style-name="Text_20_body">To compile your application, do:</text:p>
      <text:p text:style-name="Text_20_body"><text:span text:style-name="Code"><text:tab/>i686-unknown-linux-uclibc-gcc \<text:line-break/><text:tab/>--sysroot /home/&lt;user&gt;/felabs/sound/lab1/build/ \<text:line-break/><text:tab/>-o play play.c -lasound</text:span></text:p>
      <text:p text:style-name="Text_20_body">To run you application, in Qemu, do:</text:p>
      <text:p text:style-name="Text_20_body"><text:span text:style-name="Code"><text:tab/>cat cat.wav | ./play</text:span></text:p>
      <text:p text:style-name="P7">Lab - Basic ALSA sound driver</text:p>
      <text:p text:style-name="Objective">Objective: Practice with the basic ALSA driver API</text:p>
      <text:p text:style-name="Text_20_body">After this lab, you will</text:p>
      <text:list xml:id="list1857440985" text:style-name="L3">
        <text:list-item>
          <text:p text:style-name="P13">be able to compile your own kernel with ALSA support</text:p>
        </text:list-item>
        <text:list-item>
          <text:p text:style-name="P13">practice a little bit with sound card registration.</text:p>
        </text:list-item>
      </text:list>
      <text:h text:style-name="Heading_20_2" text:outline-level="2">Setup</text:h>
      <text:p text:style-name="Text_20_body"><text:span text:style-name="T4">Go to the </text:span><text:span text:style-name="T6">/home/&lt;user&gt;/felabs/sound/lab2</text:span><text:span text:style-name="T4"> directory.</text:span></text:p>
      <text:p text:style-name="Text_20_body"><draw:frame draw:style-name="fr1" draw:name="Frame5" text:anchor-type="paragraph" svg:x="5.0654in" svg:y="0.1626in" svg:width="2.2402in" draw:z-index="32"><draw:text-box fo:min-height="0.2in"><text:p text:style-name="Frame_20_contents">Don't hesitate to ask your instructor if you need any help with Kernel configuration and compiling.</text:p></draw:text-box></draw:frame>Download the Linux 2.6.23 sources and extract them in the current directory. Apply the Linux kernel patch in the <text:span text:style-name="T6">data/</text:span> subdirectory.</text:p>
      <text:p text:style-name="P9">Configure your kernel with the initial configuration file available in the <text:span text:style-name="T6">data/</text:span> subdirectory.</text:p>
      <text:p text:style-name="P9">Open the kernel configuration interface:<text:line-break/><text:span text:style-name="T6">&gt; make xconfig</text:span></text:p>
      <text:p text:style-name="P9">Enable ALSA support and just enable the below options (all of them statically compiled into the kernel, not as modules):</text:p>
      <text:list xml:id="list473288372" text:continue-list="list1857440985" text:style-name="L3">
        <text:list-item text:start-value="1">
          <text:p text:style-name="P14">OSS mixer API</text:p>
        </text:list-item>
        <text:list-item>
          <text:p text:style-name="P14">OSS PCI (digital audio) API</text:p>
        </text:list-item>
        <text:list-item>
          <text:p text:style-name="P14">OSS PCI (digital audio) API - Include plugin system</text:p>
        </text:list-item>
        <text:list-item>
          <text:p text:style-name="P14">Verbose procfs contents</text:p>
        </text:list-item>
        <text:list-item>
          <text:p text:style-name="P14">Verbose printk</text:p>
        </text:list-item>
        <text:list-item>
          <text:p text:style-name="P14">Debug options</text:p>
        </text:list-item>
        <text:list-item>
          <text:p text:style-name="P15"><text:span text:style-name="T6">Support for the AK4531 codec</text:span> (In the <text:span text:style-name="T6">PCI devices</text:span> submenu)</text:p>
        </text:list-item>
      </text:list>
      <text:p text:style-name="P10">Compile your kernel.</text:p>
      <text:h text:style-name="Heading_20_2" text:outline-level="2"><draw:frame draw:style-name="fr1" draw:name="Frame6" text:anchor-type="paragraph" svg:x="5.0516in" svg:y="0.3201in" svg:width="2.2402in" draw:z-index="33"><draw:text-box fo:min-height="0.2in"><text:p text:style-name="Frame_20_contents">The root filesystem was created with scratchbox, and just contains BusyBox and some sound playing tools (alsaplayer, alsa-utils), and libraries (alsa-base, libvorbis, libogg and ncurses).</text:p></draw:text-box></draw:frame>Booting</text:h>
      <text:p text:style-name="Text_20_body">You are going to boot your kernel on the filesystem in <text:span text:style-name="T6">felabs/sound/lab1/nfsroot</text:span>, which contains everything you need to play and record sound, while being <text:s/>reasonably small in size.</text:p>
      <text:p text:style-name="Text_20_body">The hardware platform is a PC emulated by qemu. It emulates an Ensoniq 1370 PCI sound card. You are going to experiment with a driver for this card. What you play with the virtual card is eventually played on your PC's hardware, and what you record from the virtual card's microphone input comes from your PC's input line.</text:p>
      <text:p text:style-name="Text_20_body">To make your experiments easier, the filesystem will be mounted through NFS, and driver compiling will be done in the root filesystem, boot visible on the target and on the development host.<text:line-break/>Add <text:span text:style-name="T6">/home/&lt;user&gt;felabs/sound/lab1/nfsroot</text:span> to your <text:span text:style-name="T6">/etc/exports</text:span> file, and restart your NFS server. </text:p>
      <text:p text:style-name="Text_20_body">Have a look at the <text:span text:style-name="T6">run_qemu</text:span> command and run it. This should start a virtual PC booting Linux and reaching a text console.</text:p>
      <text:h text:style-name="Heading_20_2" text:outline-level="2">Compiling a driver</text:h>
      <text:p text:style-name="Text_20_body">Creating a ALSA driver from scratch obviously takes a lot of time. To keep the lab short enough, we will thus give you pieces of the final driver, and you will take care of filling some gaps in the puzzle. It would also take time to cover details about this specific hardware, so <text:soft-page-break/>low-level functions taking care of accessing hardware registers will also be given to you.</text:p>
      <text:p text:style-name="Text_20_body">On your host, go to <text:span text:style-name="T6">nfsroot/src</text:span>. <text:s/>This directory contains the driver which you will complete, as well as a Makefile to compile it.</text:p>
      <text:p text:style-name="Text_20_body">Run the <text:span text:style-name="T6">make</text:span> command to compile your driver.</text:p>
      <text:p text:style-name="Text_20_body">In the virtual machine, go to the /<text:span text:style-name="T6">src/</text:span> directory. This is the same directory as <text:span text:style-name="T6">nfsroot/src</text:span> on your host. <text:s/>Load your driver and check that it is successfully loaded:</text:p>
      <text:p text:style-name="P8">&gt; insmod my1370.ko<text:line-break/>&gt; lsmod</text:p>
      <text:p text:style-name="P9">Check whether there are any ALSA sound cards on your system.</text:p>
      <text:h text:style-name="Heading_20_2" text:outline-level="2">PCI and module initialization</text:h>
      <text:p text:style-name="Text_20_body">In the code of your driver, explicit the list of supported PCI devices, here a sound card with the <text:span text:style-name="T6">0x1274</text:span> vendor id and the <text:span text:style-name="T6">0x5000</text:span> product id.</text:p>
      <text:p text:style-name="Text_20_body">Add the missing hooks to the module init and exit functions, to register your driver, with its supported devices and its <text:span text:style-name="T6">probe</text:span> and <text:span text:style-name="T6">remove</text:span> functions, which you will find in the code.</text:p>
      <text:p text:style-name="Text_20_body">Reload your module, and check that you now see an ALSA sound card on your system.</text:p>
      <text:h text:style-name="Heading_20_2" text:outline-level="2">Adding PCM devices to your card</text:h>
      <text:p text:style-name="Text_20_body">Modify the <text:span text:style-name="T6">snd_audiopci_probe</text:span> function to add support for the mixer and the 2 PCM devices in your sound card, for which initialization code is already available.</text:p>
      <text:p text:style-name="Text_20_body">Notice that <text:span text:style-name="T6">/proc/asound/cards</text:span> lists your new card.</text:p>
      <text:h text:style-name="Heading_20_2" text:outline-level="2">Testing your card</text:h>
      <text:p text:style-name="Text_20_body">Using the <text:span text:style-name="T6">/samples</text:span> directory, use the <text:span text:style-name="T6">aplay</text:span> or <text:span text:style-name="T6">alsaplayer</text:span> commands to make sure that playback works fine. You can even try to copy Ogg/Vorbis files to your root filesystem (easy with NFS), and play them with alsaplayer.</text:p>
      <text:p text:style-name="Text_20_body">Using the <text:span text:style-name="T6">alsamixer</text:span> command, make sure the mixer works fine.</text:p>
      <text:p text:style-name="Text_20_body">Using the <text:span text:style-name="T6">arecord</text:span> command, test that recording works fine.</text:p>
      <text:p text:style-name="Text_20_body">Download a free Ogg/Vorbis file from the Internet, play it, and try to record at the same time, to check the full-duplex capabilities of your c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start" style:justify-single-word="false"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fo:margin-top="0in" fo:margin-bottom="0in" table:align="margins"/>
    </style:style>
    <style:style style:name="Table2.A" style:family="table-column">
      <style:table-column-properties style:rel-column-width="4412*"/>
    </style:style>
    <style:style style:name="Table2.B" style:family="table-column">
      <style:table-column-properties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table:align="margins"/>
    </style:style>
    <style:style style:name="Table3.A" style:family="table-column">
      <style:table-column-properties style:rel-column-width="3654*"/>
    </style:style>
    <style:style style:name="Table3.B" style:family="table-column">
      <style:table-column-properties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Footer">
      <style:paragraph-properties fo:text-align="start" style:justify-single-word="false"/>
      <style:text-properties fo:font-size="9.5pt" style:font-size-asian="9.5pt" style:font-size-complex="9.5pt"/>
    </style:style>
    <style:style style:name="MP9" style:family="paragraph" style:parent-style-name="Footer">
      <style:paragraph-properties fo:text-align="end" style:justify-single-word="false"/>
    </style:style>
    <style:style style:name="MP10"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
    </style:style>
    <style:style style:name="MT7" style:family="text">
      <style:text-properties style:font-name="Bitstream Vera Serif" fo:font-size="10pt" fo:language="en" fo:country="US" style:font-name-asian="Bitstream Vera Sans1" style:language-asian="en" style:country-asian="US" style:font-name-complex="Tahoma"/>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Mpm1">
      <style:header>
        <text:p text:style-name="MP1"><draw:frame text:anchor-type="paragraph" draw:z-index="7" draw:style-name="Mgr1" draw:text-style-name="MP2" svg:width="2.4323in" svg:height="0.5496in" svg:x="-2.7118in" svg:y="0.1217in"><draw:image xlink:href="Pictures/10000201000002BB0000009EE7F755DC.png" xlink:type="simple" xlink:show="embed" xlink:actuate="onLoad"><text:p/></draw:image></draw:frame><draw:g text:anchor-type="paragraph" draw:z-index="9"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8"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6"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5</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21" draw:style-name="Mgr5" draw:text-style-name="MP6" svg:width="7.0768in" svg:height="0.7815in" svg:x="0.0091in" svg:y="-0.0035in"><draw:text-box><text:p text:style-name="MP3"><text:span text:style-name="MT4"/></text:p><text:p text:style-name="MP3"><text:span text:style-name="MT4">Embedded Linux Audio</text:span><text:span text:style-name="MT4"><text:line-break/></text:span><text:span text:style-name="MT4">Training lab book</text:span></text:p></draw:text-box></draw:frame><draw:frame text:anchor-type="paragraph" draw:z-index="23" draw:style-name="Mgr6" draw:text-style-name="MP2" svg:width="2.4323in" svg:height="0.5496in" svg:x="0.1043in" svg:y="0.0827in"><draw:image xlink:href="Pictures/10000201000002BB0000009EE7F755DC.png" xlink:type="simple" xlink:show="embed" xlink:actuate="onLoad"><text:p/></draw:image></draw:frame><draw:g text:anchor-type="paragraph" draw:z-index="25"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7" draw:style-name="Mgr8" draw:text-style-name="MP7" svg:width="7.0768in" svg:height="0.276in" svg:x="0.0083in" svg:y="0.0055in"><draw:text-box><text:p><text:span text:style-name="MT5">©</text:span><text:span text:style-name="MT6"> 2007-2008 Free Electrons, </text:span><text:span text:style-name="MT6"><text:a xlink:href="http://free-electrons.com/">http://free-electrons.com</text:a></text:span><text:span text:style-name="MT6"> <text:s text:c="8"/>Creative Commons License</text:span></text:p></draw:text-box></draw:frame><text:page-number text:select-page="current">5</text:page-number></text:p>
      </style:footer>
    </style:master-page>
    <style:master-page style:name="Right_20_Page" style:display-name="Right Page" style:page-layout-name="Mpm4" style:next-style-name="Left_20_Page">
      <style:header>
        <text:p text:style-name="Header"><draw:frame text:anchor-type="paragraph" draw:z-index="5" draw:style-name="Mgr5" draw:text-style-name="MP6" svg:width="7.0768in" svg:height="0.7815in" svg:x="0.0091in" svg:y="-0.0035in"><draw:text-box><text:p text:style-name="MP3"><text:span text:style-name="MT4"/></text:p><text:p text:style-name="MP3"><text:span text:style-name="MT4">Embedded Linux Audio</text:span><text:span text:style-name="MT4"><text:line-break/></text:span><text:span text:style-name="MT4">Training lab book</text:span></text:p></draw:text-box></draw:frame><draw:frame text:anchor-type="paragraph" draw:z-index="16" draw:style-name="Mgr6" draw:text-style-name="MP2" svg:width="2.4323in" svg:height="0.5496in" svg:x="0.1043in" svg:y="0.0827in"><draw:image xlink:href="Pictures/10000201000002BB0000009EE7F755DC.png" xlink:type="simple" xlink:show="embed" xlink:actuate="onLoad"><text:p/></draw:image></draw:frame><draw:g text:anchor-type="paragraph" draw:z-index="19"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 draw:style-name="Mgr8" draw:text-style-name="MP7" svg:width="7.0768in" svg:height="0.276in" svg:x="0.0083in" svg:y="0.0055in"><draw:text-box><text:p><text:span text:style-name="MT5">©</text:span><text:span text:style-name="MT6"> </text:span><text:span text:style-name="MT7">2007</text:span><text:span text:style-name="MT6">-2008 Free Electrons, </text:span><text:span text:style-name="MT6"><text:a xlink:href="http://free-electrons.com ">http://free-electrons.com</text:a></text:span><text:span text:style-name="MT6"> <text:s text:c="7"/>Creative Commons License</text:span></text:p></draw:text-box></draw:frame><text:page-number text:select-page="current">5</text:page-number></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10" draw:style-name="Mgr6" draw:text-style-name="MP2" svg:width="2.4323in" svg:height="0.5496in" svg:x="0.1043in" svg:y="0.0827in"><draw:image xlink:href="Pictures/10000201000002BB0000009EE7F755DC.png" xlink:type="simple" xlink:show="embed" xlink:actuate="onLoad"><text:p/></draw:image></draw:frame><draw:g text:anchor-type="paragraph" draw:z-index="1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Embedded Linux Audio<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8"><text:page-number text:select-page="current">5</text:page-number></text:p>
            </table:table-cell>
            <table:table-cell table:style-name="Table2.B1" office:value-type="string">
              <text:p text:style-name="MP9"><text:span text:style-name="MT2">©</text:span><text:span text:style-name="MT3"> 2007- </text:span><text:span text:style-name="MT3"><text:date style:data-style-name="N116" text:date-value="2009-07-24T13:16:37">2009</text:date></text:span><text:span text:style-name="MT3">, Free Electrons, </text:span><text:a xlink:type="simple" xlink:href="http://free-electrons.com/"><text:span text:style-name="MT3">http://free-electrons.com</text:span></text:a><text:span text:style-name="MT3">, Creative Commons License</text:span></text:p>
            </table:table-cell>
          </table:table-row>
        </table:table>
        <text:p text:style-name="MP10"/>
      </style:footer>
    </style:master-page>
    <style:master-page style:name="License_20_page" style:display-name="License page" style:page-layout-name="Mpm7" style:next-style-name="Right_20_Page">
      <style:header>
        <text:p text:style-name="MP1"><draw:g text:anchor-type="paragraph" draw:z-index="13"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12" draw:style-name="Mgr6" draw:text-style-name="MP2" svg:width="2.4323in" svg:height="0.5496in" svg:x="0.1043in" svg:y="0.0827in"><draw:image xlink:href="Pictures/10000201000002BB0000009EE7F755DC.png" xlink:type="simple" xlink:show="embed" xlink:actuate="onLoad"><text:p/></draw:image></draw:frame></text:p>
        <text:p text:style-name="MP1">Embedded Linux Audio<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8"><text:page-number text:select-page="current">5</text:page-number></text:p>
            </table:table-cell>
            <table:table-cell table:style-name="Table3.A1" office:value-type="string">
              <text:p text:style-name="MP9"><text:span text:style-name="MT2">©</text:span><text:span text:style-name="MT3"> 2007-</text:span><text:span text:style-name="MT3"><text:date style:data-style-name="N116" text:date-value="2009-07-24T13:16:37">2009</text:date></text:span><text:span text:style-name="MT3">, Free Electrons, </text:span><text:a xlink:type="simple" xlink:href="http://free-electrons.com/">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Development tools for embedded Linux systems - Lab book</dc:title>
    <meta:initial-creator>Michael Opdenacker</meta:initial-creator>
    <meta:creation-date>2004-08-28T19:38:53</meta:creation-date>
    <dc:creator>Michael Opdenacker</dc:creator>
    <dc:date>2009-07-24T13:16:37</dc:date>
    <meta:printed-by>Michael Opdenacker</meta:printed-by>
    <meta:print-date>2007-02-11T19:24:47</meta:print-date>
    <meta:editing-cycles>426</meta:editing-cycles>
    <meta:editing-duration>PT145H55M36S</meta:editing-duration>
    <meta:document-statistic meta:table-count="3" meta:image-count="0" meta:object-count="0" meta:page-count="5" meta:paragraph-count="120" meta:word-count="1498" meta:character-count="8998"/>
    <meta:user-defined meta:name="Info 1"/>
    <meta:user-defined meta:name="Info 2"/>
    <meta:user-defined meta:name="Info 3"/>
    <meta:user-defined meta:name="Info 4"/>
  </office:meta>
</office:document-meta>
</file>