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00000008000000080E19F4B99.png"/>
  <manifest:file-entry manifest:media-type="image/png" manifest:full-path="Pictures/1000020000000083000000EAC7A04487.png"/>
  <manifest:file-entry manifest:media-type="image/png" manifest:full-path="Pictures/10000200000000AA000000F901A4D8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, Lucidasans, 'Lucida Sans', 'Arial Unicode MS'"/>
    <style:font-face style:name="Courier 10 Pitch2" svg:font-family="'Courier 10 Pitch'" style:font-pitch="fixed"/>
    <style:font-face style:name="Courier 10 Pitch1" svg:font-family="'Courier 10 Pitch'" style:font-adornments="Italic" style:font-pitch="fixed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AlArabiya" svg:font-family="AlArabiya" style:font-pitch="variable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Objective">
      <style:paragraph-properties fo:margin-left="0in" fo:margin-right="0in" fo:text-indent="0in" style:auto-text-indent="false"/>
    </style:style>
    <style:style style:name="P3" style:family="paragraph" style:parent-style-name="Text_20_body">
      <style:paragraph-properties fo:margin-left="0in" fo:margin-right="0in" fo:text-indent="0in" style:auto-text-indent="false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start" style:justify-single-word="false"/>
      <style:text-properties fo:font-size="9.5pt" style:font-size-asian="9.5pt" style:font-size-complex="9.5pt"/>
    </style:style>
    <style:style style:name="P7" style:family="paragraph" style:parent-style-name="Footer">
      <style:paragraph-properties fo:text-align="center" style:justify-single-word="false"/>
      <style:text-properties fo:font-size="9.5pt" style:font-size-asian="9.5pt" style:font-size-complex="9.5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Text_20_body">
      <style:text-properties style:font-name="Courier 10 Pitch2"/>
    </style:style>
    <style:style style:name="P12" style:family="paragraph" style:parent-style-name="Text_20_body" style:list-style-name="L1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8"/>
    <style:style style:name="P16" style:family="paragraph" style:parent-style-name="Text_20_body" style:list-style-name="L9"/>
    <style:style style:name="P17" style:family="paragraph" style:parent-style-name="Text_20_body" style:list-style-name="L10"/>
    <style:style style:name="P18" style:family="paragraph" style:parent-style-name="Text_20_body" style:list-style-name="L11"/>
    <style:style style:name="P19" style:family="paragraph" style:parent-style-name="Text_20_body" style:list-style-name="L12"/>
    <style:style style:name="P20" style:family="paragraph" style:parent-style-name="Text_20_body" style:list-style-name="L13"/>
    <style:style style:name="P21" style:family="paragraph" style:parent-style-name="Text_20_body" style:list-style-name="L14"/>
    <style:style style:name="P22" style:family="paragraph" style:parent-style-name="Text_20_body" style:list-style-name="L15"/>
    <style:style style:name="P23" style:family="paragraph" style:parent-style-name="Text_20_body" style:list-style-name="L16"/>
    <style:style style:name="P24" style:family="paragraph" style:parent-style-name="Text_20_body" style:list-style-name="L17"/>
    <style:style style:name="P25" style:family="paragraph" style:parent-style-name="Text_20_body" style:list-style-name="L18"/>
    <style:style style:name="P26" style:family="paragraph" style:parent-style-name="Text_20_body" style:list-style-name="L2">
      <style:paragraph-properties fo:margin-left="0in" fo:margin-right="0in" fo:text-indent="0in" style:auto-text-indent="false"/>
    </style:style>
    <style:style style:name="P27" style:family="paragraph" style:parent-style-name="Text_20_body" style:list-style-name="L5">
      <style:paragraph-properties fo:margin-left="0in" fo:margin-right="0in" fo:text-indent="0in" style:auto-text-indent="false"/>
    </style:style>
    <style:style style:name="P28" style:family="paragraph" style:parent-style-name="Text_20_body" style:list-style-name="L6">
      <style:paragraph-properties fo:margin-left="0in" fo:margin-right="0in" fo:text-indent="0in" style:auto-text-indent="false"/>
    </style:style>
    <style:style style:name="P29" style:family="paragraph" style:parent-style-name="Text_20_body" style:list-style-name="L7">
      <style:paragraph-properties fo:margin-left="0in" fo:margin-right="0in" fo:text-indent="0in" style:auto-text-indent="false"/>
    </style:style>
    <style:style style:name="P30" style:family="paragraph" style:parent-style-name="Heading_20_1" style:master-page-name="Right_20_Page">
      <style:paragraph-properties style:page-number="auto"/>
    </style:style>
    <style:style style:name="P31" style:family="paragraph">
      <style:text-properties style:font-name="Bitstream Vera Serif" fo:font-size="10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Bitstream Vera Serif" fo:font-size="10pt"/>
    </style:style>
    <style:style style:name="P34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Bitstream Vera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Bitstream Vera Serif1" fo:font-size="9.5pt" style:font-size-asian="9.5pt" style:font-size-complex="9.5pt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style:font-name="Courier 10 Pitch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AlArabiya"/>
    </style:style>
    <style:style style:name="T14" style:family="text">
      <style:text-properties style:font-name="Bitstream Vera Serif1" fo:font-size="10pt"/>
    </style:style>
    <style:style style:name="T15" style:family="text">
      <style:text-properties style:font-name="Bitstream Vera Serif" fo:font-size="10pt" style:font-name-asian="Bitstream Vera Sans1" style:font-name-complex="Tahoma"/>
    </style:style>
    <style:style style:name="T16" style:family="text">
      <style:text-properties style:font-name="Bitstream Vera Serif" fo:font-size="10pt" fo:language="en" fo:country="US" style:font-name-asian="Bitstream Vera Sans1" style:language-asian="en" style:country-asian="US" style:font-name-complex="Tahoma"/>
    </style:style>
    <style:style style:name="T17" style:family="text">
      <style:text-properties style:font-name="Bitstream Vera Serif" fo:font-size="10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style:style style:name="gr1" style:family="graphic">
      <style:graphic-properties draw:stroke="none" svg:stroke-color="#000000" draw:fill="solid" draw:fill-color="#e6e6ff" draw:fill-gradient-name="Gradient_20_1" draw:textarea-horizontal-align="right" draw:textarea-vertical-align="middle" fo:min-height="0.2756in" fo:padding-right="0.1in" draw:shadow="visible" draw:shadow-offset-x="0in" draw:shadow-offset-y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e6e6ff" fo:min-height="0.7811in" draw:shadow="visible" draw:shadow-offset-x="0in" draw:shadow-offset-y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6e6e6" draw:textarea-horizontal-align="center" draw:textarea-vertical-align="middle" draw:shadow="visible" draw:shadow-offset-x="0in" draw:shadow-offset-y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7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ysdev - POSIX programming</text:p>
      <text:p text:style-name="Objective">Objective: Experiment the basic POSIX multi thread APIs and inter-process communication APIs under Linux</text:p>
      <text:h text:style-name="Heading_20_2" text:outline-level="2">Setup</text:h>
      <text:p text:style-name="Text_20_body">Go in the <text:span text:style-name="Code">/home/&lt;user&gt;/felabs/sysdev/posix/</text:span> directory, the recommended location to store your lab files.</text:p>
      <text:h text:style-name="Heading_20_2" text:outline-level="2">Threads</text:h>
      <text:p text:style-name="Text_20_body">To start, create a simple application that runs two threads, each printing a different message indefinitely, by using <text:span text:style-name="Code">pthread_create()</text:span> and compiling with <text:span text:style-name="Code">-lpthread</text:span>. What happens when you run the program ?</text:p>
      <text:p text:style-name="Text_20_body">The main() function exits as soon as the two threads are created. You need to join the threads in order to wait for their completion, using <text:span text:style-name="Code">pthread_join()</text:span>. Do it and try again the application.</text:p>
      <text:p text:style-name="Text_20_body">Now, change the code so that the two threads increment the same global counter 1.000.000 times, and display the value of the global counter at the end. What happens ?</text:p>
      <text:h text:style-name="Heading_20_2" text:outline-level="2">Threads and synchronization</text:h>
      <text:p text:style-name="Text_20_body">Add synchronization with mutexes around accesses to the global counter, and make sure that the result is now correct.</text:p>
      <text:h text:style-name="Heading_20_2" text:outline-level="2">Threads and conditions</text:h>
      <text:p text:style-name="Text_20_body">Implement a program with two threads:</text:p>
      <text:list xml:id="list1162102229" text:style-name="L16">
        <text:list-item>
          <text:p text:style-name="P23">the first thread increments a global counter when it is not a multiple of 10;</text:p>
        </text:list-item>
        <text:list-item>
          <text:p text:style-name="P23">the second thread increments the global counter when it is a multiple of 10, and displays the value.</text:p>
        </text:list-item>
      </text:list>
      <text:p text:style-name="Text_20_body">Of course, both threads must synchronize their actions, preferably using conditions. The incrementation should be stopped when the counter reaches 1.000.000.</text:p>
      <text:h text:style-name="Heading_20_2" text:outline-level="2">Processes and shared memory</text:h>
      <text:p text:style-name="Text_20_body">Write two separate applications that share memory using the <text:span text:style-name="Code">shm_open()</text:span> function call followed by a memory mapping using <text:span text:style-name="Code">mmap()</text:span>. The first application will write a different string to the shared memory region every 3 seconds and the second application will read the string from the shared memory region every second and display it on the screen.</text:p>
      <text:h text:style-name="Heading_20_2" text:outline-level="2">Processes and notification</text:h>
      <text:p text:style-name="Text_20_body">Let's add a notification mechanism between these two processes: when the writer process has written a new message, it sends a signal to the reader process so wake it up.</text:p>
      <text:p text:style-name="Text_20_body">The writer program should:</text:p>
      <text:list xml:id="list1368631737" text:style-name="L17">
        <text:list-item>
          <text:p text:style-name="P24"><text:soft-page-break/>Take as argument the PID of the reader process, in order to be able to send a signal to it;</text:p>
        </text:list-item>
        <text:list-item>
          <text:p text:style-name="P24">Every time a string is written to the shared memory segment, a signal is sent to the reader process using the <text:span text:style-name="Code">kill()</text:span> function. The <text:span text:style-name="Code">SIGUSR1</text:span> signal will be used for the notification.</text:p>
        </text:list-item>
      </text:list>
      <text:p text:style-name="Text_20_body">The reader program will:</text:p>
      <text:list xml:id="list662918465" text:style-name="L18">
        <text:list-item>
          <text:p text:style-name="P25">Block the delivery of SIGUSR1 with <text:span text:style-name="Code">sigprocmask()</text:span> so that the signal handler is not called;</text:p>
        </text:list-item>
        <text:list-item>
          <text:p text:style-name="P25">Wait in an infinite loop for the signal using <text:span text:style-name="Code">sigwaitinfo()</text:span><text:span text:style-name="Code"> </text:span>and display the message stored in the shared memory segment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StarSymbol1" svg:font-family="StarSymbol"/>
    <style:font-face style:name="Tahoma1" svg:font-family="Tahoma, Lucidasans, 'Lucida Sans', 'Arial Unicode MS'"/>
    <style:font-face style:name="Courier 10 Pitch2" svg:font-family="'Courier 10 Pitch'" style:font-pitch="fixed"/>
    <style:font-face style:name="Courier 10 Pitch1" svg:font-family="'Courier 10 Pitch'" style:font-adornments="Italic" style:font-pitch="fixed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AlArabiya" svg:font-family="AlArabiya" style:font-pitch="variable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text-align="start" style:justify-single-word="false" style:register-true="true" fo:background-color="transparent">
        <style:tab-stops/>
        <style:background-image/>
      </style:paragraph-properties>
      <style:text-properties fo:font-size="10pt" style:text-rotation-angle="0" style:text-rotation-scale="line-height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Objective" style:class="text" style:master-page-name="">
      <style:paragraph-properties style:page-number="auto" fo:break-before="page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>
        <style:tab-stops/>
        <style:background-image/>
      </style:paragraph-properties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.1965in" fo:margin-right="0in" fo:margin-top="0in" fo:margin-bottom="0.0835in" fo:text-indent="-0.1965in" style:auto-text-indent="false" fo:background-color="transparent">
        <style:tab-stops/>
        <style:background-image/>
      </style:paragraph-properties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Numbering_20_3_20_Cont." style:display-name="Numbering 3 Cont." style:family="paragraph" style:parent-style-name="List" style:list-style-name="List_20_1" style:class="list">
      <style:paragraph-properties fo:margin-left="0.5902in" fo:margin-right="0in" fo:margin-top="0in" fo:margin-bottom="0.0835in" fo:text-indent="0in" style:auto-text-indent="false"/>
    </style:style>
    <style:style style:name="List_20_1" style:display-name="List 1" style:family="paragraph" style:parent-style-name="List" style:next-style-name="Text_20_body" style:class="list">
      <style:paragraph-properties fo:margin-left="0.1965in" fo:margin-right="0in" fo:margin-top="0in" fo:margin-bottom="0.0835in" fo:text-indent="-0.1965in" style:auto-text-indent="false" fo:background-color="transparent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fo:font-size="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 style:register-true="tru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Objective" style:family="paragraph" style:parent-style-name="Text_20_body" style:next-style-name="Text_20_body">
      <style:paragraph-properties fo:margin-left="0.8071in" fo:margin-right="0in" fo:margin-top="0in" fo:margin-bottom="0.2953in" fo:text-indent="-0.8071in" style:auto-text-indent="false" fo:padding="0.1374in" fo:border-left="none" fo:border-right="none" fo:border-top="none" fo:border-bottom="0.0138in solid #000000">
        <style:tab-stops/>
      </style:paragraph-properties>
      <style:text-properties fo:font-size="11pt" fo:font-weight="normal"/>
    </style:style>
    <style:style style:name="Code" style:family="paragraph" style:parent-style-name="Text_20_body" style:class="text">
      <style:paragraph-properties fo:margin-top="0in" fo:margin-bottom="0in" fo:text-align="start" style:justify-single-word="false" fo:background-color="#e6e6e6">
        <style:background-image/>
      </style:paragraph-properties>
      <style:text-properties style:font-name="Courier 10 Pitch" fo:font-size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none"/>
    </style:style>
    <style:style style:name="Visited_20_Internet_20_Link" style:display-name="Visited Internet Link" style:family="text">
      <style:text-properties fo:color="#0000ff" style:text-underline-style="none"/>
    </style:style>
    <style:style style:name="Endnote_20_Symbol" style:display-name="Endnote Symbol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Code" style:family="text">
      <style:text-properties style:font-name="Courier 10 Pitch1" fo:font-style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table:align="margins"/>
    </style:style>
    <style:style style:name="Table1.A" style:family="table-column">
      <style:table-column-properties style:rel-column-width="61130*"/>
    </style:style>
    <style:style style:name="Table1.B" style:family="table-column">
      <style:table-column-properties style:rel-column-width="4405*"/>
    </style:style>
    <style:style style:name="Table2" style:family="table">
      <style:table-properties fo:margin-top="0in" fo:margin-bottom="0in" table:align="margins"/>
    </style:style>
    <style:style style:name="Table2.A" style:family="table-column">
      <style:table-column-properties style:rel-column-width="4412*"/>
    </style:style>
    <style:style style:name="Table2.B" style:family="table-column">
      <style:table-column-properties style:rel-column-width="61123*"/>
    </style:style>
    <style:style style:name="Table2.A1" style:family="table-cell">
      <style:table-cell-properties fo:background-color="transparent" fo:padding="0.059in" fo:border="none">
        <style:background-image/>
      </style:table-cell-properties>
    </style:style>
    <style:style style:name="Table2.B1" style:family="table-cell">
      <style:table-cell-properties fo:padding="0.059in" fo:border="none"/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3654*"/>
    </style:style>
    <style:style style:name="Table3.B" style:family="table-column">
      <style:table-column-properties style:rel-column-width="61881*"/>
    </style:style>
    <style:style style:name="Table3.A1" style:family="table-cell">
      <style:table-cell-properties fo:padding="0.059in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Bitstream Vera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end" style:justify-single-word="false"/>
    </style:style>
    <style:style style:name="MP6" style:family="paragraph">
      <style:paragraph-properties fo:text-align="center"/>
      <style:text-properties style:font-name="Bitstream Vera Serif" fo:font-size="10pt"/>
    </style:style>
    <style:style style:name="MP7" style:family="paragraph">
      <style:text-properties style:font-name="Bitstream Vera Serif" fo:font-size="10pt"/>
    </style:style>
    <style:style style:name="MP8" style:family="paragraph" style:parent-style-name="Footer">
      <style:paragraph-properties fo:text-align="start" style:justify-single-word="false"/>
      <style:text-properties fo:font-size="9.5pt" style:font-size-asian="9.5pt" style:font-size-complex="9.5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9.5pt" style:font-size-asian="9.5pt" style:font-size-complex="9.5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Bitstream Vera Serif1" fo:font-size="9.5pt" style:font-size-asian="9.5pt" style:font-size-complex="9.5pt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style:font-name="Bitstream Vera Serif" fo:font-size="10pt"/>
    </style:style>
    <style:style style:name="MT5" style:family="text">
      <style:text-properties style:font-name="Bitstream Vera Serif1" fo:font-size="10pt"/>
    </style:style>
    <style:style style:name="MT6" style:family="text">
      <style:text-properties style:font-name="Bitstream Vera Serif" fo:font-size="10pt" style:font-name-asian="Bitstream Vera Sans1" style:font-name-complex="Tahoma"/>
    </style:style>
    <style:style style:name="MT7" style:family="text">
      <style:text-properties style:font-name="Bitstream Vera Serif" fo:font-size="10pt" fo:language="en" fo:country="US" style:font-name-asian="Bitstream Vera Sans1" style:language-asian="en" style:country-asian="US" style:font-name-complex="Tahoma"/>
    </style:style>
    <style:style style:name="MT8" style:family="text"/>
    <style:style style:name="Mgr1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Mgr4" style:family="graphic">
      <style:graphic-properties draw:fill-color="#e6e6e6" draw:textarea-horizontal-align="center" draw:textarea-vertical-align="middle" draw:shadow="visible" draw:shadow-offset-x="0in" draw:shadow-offset-y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solid" draw:fill-color="#e6e6ff" fo:min-height="0.7811in" draw:shadow="visible" draw:shadow-offset-x="0in" draw:shadow-offset-y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Mgr8" style:family="graphic">
      <style:graphic-properties draw:stroke="none" svg:stroke-color="#000000" draw:fill="solid" draw:fill-color="#e6e6ff" draw:fill-gradient-name="Gradient_20_1" draw:textarea-horizontal-align="right" draw:textarea-vertical-align="middle" fo:min-height="0.2756in" fo:padding-right="0.1in" draw:shadow="visible" draw:shadow-offset-x="0in" draw:shadow-offset-y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8.2681in" fo:page-height="11.6929in" style:num-format="1" style:print-orientation="portrait" fo:margin-top="0.252in" fo:margin-bottom="0in" fo:margin-left="2.9528in" fo:margin-right="0.5902in" fo:background-color="transparent" style:register-truth-ref-style-name="Text_20_body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0236in" fo:margin-left="0in" fo:margin-right="0in" fo:margin-bottom="0.1965in" fo:border-top="none" fo:border-bottom="0.0138in solid #000000" fo:border-left="none" fo:border-right="none" fo:padding="0.0783in" fo:background-color="transparent" style:dynamic-spacing="false">
          <style:background-image/>
        </style:header-footer-properties>
      </style:header-style>
      <style:footer-style>
        <style:header-footer-properties fo:min-height="0.3929in" fo:margin-left="0in" fo:margin-right="0in" fo:margin-top="0.1965in" fo:border-top="0.0138in solid #000000" fo:border-bottom="none" fo:border-left="none" fo:border-right="none" fo:padding="0.0783in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3937in" fo:margin-bottom="0.3937in" fo:margin-left="0.3937in" fo:margin-right="2.9528in" fo:border-top="none" fo:border-bottom="none" fo:border-left="none" fo:border-right="0.0138in solid #000000" fo:padding="0.019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1965in" style:dynamic-spacing="false"/>
      </style:footer-style>
    </style:page-layout>
    <style:page-layout style:name="Mpm4" style:page-usage="right">
      <style:page-layout-properties fo:page-width="8.2681in" fo:page-height="11.6929in" style:num-format="1" style:print-orientation="portrait" fo:margin-top="0.3937in" fo:margin-bottom="0.3937in" fo:margin-left="0.7874in" fo:margin-right="2.5591in" fo:border-top="none" fo:border-bottom="none" fo:border-left="none" fo:border-right="0.0138in solid #000000" fo:padding="0.019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1965in" style:dynamic-spacing="false"/>
      </style:footer-style>
    </style:page-layout>
    <style:page-layout style:name="Mpm5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fo:border-top="none" fo:border-bottom="0.0138in solid #000000" fo:border-left="none" fo:border-right="none" fo:padding="0.0193in" fo:background-color="#e6e6ff" style:dynamic-spacing="false">
          <style:background-image/>
        </style:header-footer-properties>
      </style:header-style>
      <style:footer-style>
        <style:header-footer-properties svg:height="0.472in" fo:margin-left="0in" fo:margin-right="0in" fo:margin-top="0.1965in" fo:border-top="0.0138in solid #000000" fo:border-bottom="none" fo:border-left="none" fo:border-right="none" fo:padding="0.0193in" fo:background-color="#e6e6ff" style:dynamic-spacing="false">
          <style:background-image/>
        </style:header-footer-properties>
      </style:footer-style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3937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fo:border-top="none" fo:border-bottom="0.0138in solid #000000" fo:border-left="none" fo:border-right="none" fo:padding="0.0193in" fo:background-color="#e6e6ff" style:dynamic-spacing="false">
          <style:background-image/>
        </style:header-footer-properties>
      </style:header-style>
      <style:footer-style>
        <style:header-footer-properties svg:height="0.472in" fo:margin-left="0in" fo:margin-right="0in" fo:margin-top="0.1965in" fo:border-top="0.0138in solid #000000" fo:border-bottom="none" fo:border-left="none" fo:border-right="none" fo:padding="0.0193in" fo:background-color="#e6e6ff" style:dynamic-spacing="false">
          <style:background-image/>
        </style:header-footer-properties>
      </style:footer-style>
    </style:page-layout>
    <number:date-style style:name="N116">
      <number:year number:style="long"/>
    </number:date-style>
  </office:automatic-styles>
  <office:master-styles>
    <style:master-page style:name="Standard" style:page-layout-name="Mpm1">
      <style:header>
        <text:p text:style-name="MP1"><draw:frame text:anchor-type="paragraph" draw:z-index="3" draw:style-name="Mgr1" draw:text-style-name="MP2" svg:width="2.4323in" svg:height="0.5496in" svg:x="-2.7118in" svg:y="0.1217in"><draw:image xlink:href="Pictures/10000201000002BB0000009EE7F755DC.png" xlink:type="simple" xlink:show="embed" xlink:actuate="onLoad"><text:p/></draw:image></draw:frame><draw:g text:anchor-type="paragraph" draw:z-index="5" draw:style-name="Mgr2"><draw:frame draw:style-name="Mgr3" draw:text-style-name="MP2" svg:width="0.3539in" svg:height="0.3539in" svg:x="4.4508in" svg:y="0.4362in"><draw:image xlink:href="Pictures/100002000000008000000080E19F4B99.png" xlink:type="simple" xlink:show="embed" xlink:actuate="onLoad"><text:p/></draw:image></draw:frame><draw:frame draw:style-name="Mgr3" draw:text-style-name="MP2" svg:width="0.365in" svg:height="0.5343in" draw:transform="rotate (0.360410490536761) translate (4.06597222222222in 0.228472222222222in)"><draw:image xlink:href="Pictures/10000200000000AA000000F901A4D8D9.png" xlink:type="simple" xlink:show="embed" xlink:actuate="onLoad"><text:p/></draw:image></draw:frame><draw:frame draw:style-name="Mgr3" draw:text-style-name="MP2" svg:width="0.298in" svg:height="0.5323in" draw:transform="rotate (-0.317300858013696) translate (4.70763888888889in 0.0291666666666667in)"><draw:image xlink:href="Pictures/1000020000000083000000EAC7A04487.png" xlink:type="simple" xlink:show="embed" xlink:actuate="onLoad"><text:p/></draw:image></draw:frame><draw:frame draw:style-name="Mgr3" draw:text-style-name="MP2" svg:width="0.4031in" svg:height="0.4043in" svg:x="4.3154in" svg:y="0.248in"><draw:image xlink:href="Pictures/1000020100000080000000809649768E.png" xlink:type="simple" xlink:show="embed" xlink:actuate="onLoad"><text:p/></draw:image></draw:frame></draw:g><draw:rect text:anchor-type="paragraph" draw:z-index="4" draw:style-name="Mgr4" draw:text-style-name="MP3" svg:width="7.8087in" svg:height="0.8185in" svg:x="-2.7453in" svg:y="-0.0063in"><text:p/></draw:rect><text:span text:style-name="MT1"> </text:span><text:line-break/>Embedded Linux kernel<text:line-break/>and driver development<text:line-break/>Training lab book</text:p>
      </style:header>
      <style:header-left>
        <text:p text:style-name="MP1"><draw:rect text:anchor-type="paragraph" draw:z-index="2" draw:style-name="Mgr4" draw:text-style-name="MP3" svg:width="7.563in" svg:height="0.8185in" svg:x="-0.0063in" svg:y="-0.0063in"><text:p/></draw:rect><text:span text:style-name="MT1"> </text:span><text:line-break/>Embedded Linux kernel<text:line-break/>and driver development<text:line-break/>Training lab book</text:p>
      </style:header-left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4"><text:span text:style-name="MT2">©</text:span><text:span text:style-name="MT3"> Copyright 2005-2004, Michael Opdenacker, </text:span><text:a xlink:type="simple" xlink:href="http://free-electrons/"><text:span text:style-name="MT3">http://free-electrons</text:span></text:a><text:span text:style-name="MT3">, GNU Free Documentation License</text:span></text:p>
            </table:table-cell>
            <table:table-cell office:value-type="string">
              <text:p text:style-name="MP5"><text:page-number text:select-page="current">2</text:page-number> <text:s/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2" draw:style-name="Mgr5" draw:text-style-name="MP6" svg:width="7.0768in" svg:height="0.7815in" svg:x="0.0091in" svg:y="-0.0035in"><draw:text-box><text:p text:style-name="MP3"><text:span text:style-name="MT4"/></text:p><text:p text:style-name="MP3"><text:span text:style-name="MT4">Embedded Linux</text:span><text:span text:style-name="MT4"><text:line-break/></text:span><text:span text:style-name="MT4">System development</text:span><text:span text:style-name="MT4"><text:line-break/></text:span><text:span text:style-name="MT4">Training lab book</text:span></text:p></draw:text-box></draw:frame><draw:frame text:anchor-type="paragraph" draw:z-index="13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draw:g text:anchor-type="paragraph" draw:z-index="14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/text:p>
      </style:header>
      <style:footer>
        <text:p text:style-name="Footer"><draw:frame text:anchor-type="paragraph" draw:z-index="15" draw:style-name="Mgr8" draw:text-style-name="MP7" svg:width="7.0768in" svg:height="0.276in" svg:x="0.0083in" svg:y="0.0055in"><draw:text-box><text:p><text:span text:style-name="MT5">©</text:span><text:span text:style-name="MT6"> 2004-2009 Free Electrons, </text:span><text:span text:style-name="MT6"><text:a xlink:href="http://free-electrons.com/">http://free-electrons.com</text:a></text:span><text:span text:style-name="MT6"> <text:s text:c="8"/>Creative Commons License</text:span></text:p></draw:text-box></draw:frame><text:page-number text:select-page="current">2</text:page-number></text:p>
      </style:footer>
    </style:master-page>
    <style:master-page style:name="Right_20_Page" style:display-name="Right Page" style:page-layout-name="Mpm4" style:next-style-name="Left_20_Page">
      <style:header>
        <text:p text:style-name="Header"><draw:frame text:anchor-type="paragraph" draw:z-index="1" draw:style-name="Mgr5" draw:text-style-name="MP6" svg:width="7.0768in" svg:height="0.7815in" svg:x="0.0091in" svg:y="-0.0035in"><draw:text-box><text:p text:style-name="MP3"><text:span text:style-name="MT4"/></text:p><text:p text:style-name="MP3"><text:span text:style-name="MT4">Embedded Linux</text:span><text:span text:style-name="MT4"><text:line-break/></text:span><text:span text:style-name="MT4">system development</text:span><text:span text:style-name="MT4"><text:line-break/></text:span><text:span text:style-name="MT4">Training lab book</text:span></text:p></draw:text-box></draw:frame><draw:frame text:anchor-type="paragraph" draw:z-index="10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draw:g text:anchor-type="paragraph" draw:z-index="11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/text:p>
      </style:header>
      <style:footer>
        <text:p text:style-name="Footer"><draw:frame text:anchor-type="paragraph" draw:z-index="0" draw:style-name="Mgr8" draw:text-style-name="MP7" svg:width="7.0768in" svg:height="0.276in" svg:x="0.0083in" svg:y="0.0055in"><draw:text-box><text:p><text:span text:style-name="MT5">©</text:span><text:span text:style-name="MT6"> </text:span><text:span text:style-name="MT7">2004</text:span><text:span text:style-name="MT6">-2009 Free Electrons, </text:span><text:span text:style-name="MT6"><text:a xlink:href="http://free-electrons.com ">http://free-electrons.com</text:a></text:span><text:span text:style-name="MT6"> <text:s text:c="7"/>Creative Commons License</text:span></text:p></draw:text-box></draw:frame></text:p>
      </style:footer>
    </style:master-page>
    <style:master-page style:name="Index" style:page-layout-name="Mpm2"/>
    <style:master-page style:name="Endnote" style:page-layout-name="Mpm5"/>
    <style:master-page style:name="Title_20_page" style:display-name="Title page" style:page-layout-name="Mpm6" style:next-style-name="License_20_page">
      <style:header>
        <text:p text:style-name="MP1"><draw:frame text:anchor-type="paragraph" draw:z-index="6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draw:g text:anchor-type="paragraph" draw:z-index="7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/text:p>
        <text:p text:style-name="MP1">Embedded Linux<text:line-break/>System Development<text:line-break/>Training lab book</text:p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8"><text:page-number text:select-page="current">2</text:page-number></text:p>
            </table:table-cell>
            <table:table-cell table:style-name="Table2.B1" office:value-type="string">
              <text:p text:style-name="MP9"><text:span text:style-name="MT2">©</text:span><text:span text:style-name="MT3"> 2004-</text:span><text:span text:style-name="MT3"><text:date style:data-style-name="N116" text:date-value="2009-09-17T07:13:29.99">2009</text:date></text:span><text:span text:style-name="MT3">, Free Electrons, </text:span><text:a xlink:type="simple" xlink:href="http://free-electrons.com/"><text:span text:style-name="MT3">http://free-electrons.com</text:span></text:a><text:span text:style-name="MT3">, Creative Commons License</text:span></text:p>
            </table:table-cell>
          </table:table-row>
        </table:table>
        <text:p text:style-name="MP10"/>
      </style:footer>
    </style:master-page>
    <style:master-page style:name="License_20_page" style:display-name="License page" style:page-layout-name="Mpm7" style:next-style-name="Right_20_Page">
      <style:header>
        <text:p text:style-name="MP1"><draw:g text:anchor-type="paragraph" draw:z-index="9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draw:frame text:anchor-type="paragraph" draw:z-index="8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/text:p>
        <text:p text:style-name="MP1">Embedded Linux<text:line-break/>System development<text:line-break/>Training lab book</text:p>
      </style:header>
      <style:foot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MP8"><text:page-number text:select-page="current">2</text:page-number></text:p>
            </table:table-cell>
            <table:table-cell table:style-name="Table3.A1" office:value-type="string">
              <text:p text:style-name="MP9"><text:span text:style-name="MT2">©</text:span><text:span text:style-name="MT3"> 2004-</text:span><text:span text:style-name="MT3"><text:date style:data-style-name="N116" text:date-value="2009-09-17T07:13:29.99">2009</text:date></text:span><text:span text:style-name="MT3">, Free Electrons, </text:span><text:a xlink:type="simple" xlink:href="http://free-electrons.com/">http://free-electrons.com</text:a><text:span text:style-name="MT3">, Creative Commons License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Embedded Linux system development - Lab book</dc:title>
    <meta:initial-creator>Michael Opdenacker</meta:initial-creator>
    <meta:creation-date>2004-08-28T19:38:53</meta:creation-date>
    <dc:creator>Michael Opdenacker</dc:creator>
    <dc:date>2009-09-17T07:13:29</dc:date>
    <meta:printed-by>Michael Opdenacker</meta:printed-by>
    <meta:print-date>2008-11-19T16:15:09</meta:print-date>
    <meta:editing-cycles>579</meta:editing-cycles>
    <meta:editing-duration>PT173H10M18S</meta:editing-duration>
    <meta:document-statistic meta:table-count="3" meta:image-count="0" meta:object-count="0" meta:page-count="2" meta:paragraph-count="36" meta:word-count="469" meta:character-count="2940"/>
    <meta:user-defined meta:name="Info 1"/>
    <meta:user-defined meta:name="Info 2"/>
    <meta:user-defined meta:name="Info 3"/>
    <meta:user-defined meta:name="Info 4"/>
  </office:meta>
</office:document-meta>
</file>