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02pt"/>
    </style:style>
    <style:style style:name="ro2" style:family="table-row">
      <style:table-row-properties fo:break-before="auto" style:row-height="268pt"/>
    </style:style>
    <style:style style:name="ro3" style:family="table-row">
      <style:table-row-properties fo:break-before="auto" style:row-height="26pt"/>
    </style:style>
    <style:style style:name="ro4" style:family="table-row">
      <style:table-row-properties fo:break-before="auto" style:row-height="153pt"/>
    </style:style>
    <style:style style:name="ro5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2"/>
        <table:table-column table:style-name="co0" table:default-cell-style-name="Default" table:number-columns-repeated="982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number-columns-repeated="982"/>
        </table:table-row>
        <table:table-row table:style-name="ro2">
          <table:table-cell table:style-name="ce22" office:value-type="float" office:value="40550.753958333335">
            <text:p>1/7/2011 10:05:42</text:p>
          </table:table-cell>
          <table:table-cell/>
          <table:table-cell table:style-name="ce23" office:value-type="float" office:value="5.0">
            <text:p>5</text:p>
          </table:table-cell>
          <table:table-cell table:style-name="ce23" office:value-type="string">
            <text:p>Great!</text:p>
          </table:table-cell>
          <table:table-cell table:style-name="ce23" office:value-type="string">
            <text:p>It was really helpful to understand and investigate into Kernel linux and driver development.</text:p>
            <text:p>The implementation of an example driver is a great idea but It would be interesting to give data sheet about the device/communication. Perhaps, serial communication is obvious for many of your students.  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 like the evolution of level of details in labs: the first lab is really explained step by step while explications for the last one are small. 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even when he does not know something. At least, he knows where we can found informations.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they were a little bit too easy but make them harder will probably make them too long too. </text:p>
          </table:table-cell>
          <table:table-cell table:style-name="ce23" office:value-type="float" office:value="1.0">
            <text:p>1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A little bit noisy, ceiling light were not appropriate. (but It is not your fault)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he on-the-fly modifications were really appreciable. 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As expected!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It should be useful, wait and see! 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I saved many years of auto-learning with this formation.</text:p>
          </table:table-cell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Yes but I have a lot to do.</text:p>
          </table:table-cell>
          <table:table-cell table:style-name="ce23" office:value-type="float" office:value="4.0">
            <text:p>4</text:p>
          </table:table-cell>
          <table:table-cell table:number-columns-repeated="982"/>
        </table:table-row>
        <table:table-row table:style-name="ro3">
          <table:table-cell table:style-name="ce22" office:value-type="float" office:value="40553.41657407407">
            <text:p>1/10/2011 1:59:52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number-columns-repeated="982"/>
        </table:table-row>
        <table:table-row table:style-name="ro4">
          <table:table-cell table:style-name="ce22" office:value-type="float" office:value="40553.44204861111">
            <text:p>1/10/2011 2:36:33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the documents are already helpful for home practicing on SAM9G45 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a very good point on this formation is the presence of the practical labs between each lectures.</text:p>
            <text:p>the rhythm is dynamic and we keep our attention on the subject most of the time 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the level is high and the prerequisites must be worked before the training, but all of this is bearable. </text:p>
          </table:table-cell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the training conditions were more of valeo responsability.</text:p>
            <text:p/>
            <text:p>the materials furnished by free electron for the labs (CALAO) were good and easy to manipulate.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training computers were valeo or personal ones, this is more of valeo responsibility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very complete training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this training is not really related to my daily jobs for the moment, i did it to be able to switch to embedded linux projects soon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i would be interested in IPC, SMP, network distributed applications for embedded targets (arm cortex A9, blackfin, tricore)</text:p>
          </table:table-cell>
          <table:table-cell table:style-name="ce23" office:value-type="float" office:value="5.0">
            <text:p>5</text:p>
          </table:table-cell>
          <table:table-cell table:number-columns-repeated="982"/>
        </table:table-row>
        <table:table-row table:style-name="ro3">
          <table:table-cell table:style-name="ce22" office:value-type="float" office:value="40556.57869212963">
            <text:p>1/13/2011 5:53:19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number-columns-repeated="982"/>
        </table:table-row>
        <table:table-row table:style-name="ro5" table:number-rows-repeated="100">
          <table:table-cell table:number-columns-repeated="1024"/>
        </table:table-row>
        <table:table-row table:style-name="ro0" table:number-rows-repeated="6543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number-style style:name="N9">
      <number:number number:min-integer-digits="1" number:decimal-places="0"/>
      <number:text>%</number:text>
    </number:number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