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02pt"/>
    </style:style>
    <style:style style:name="ro2" style:family="table-row">
      <style:table-row-properties fo:break-before="auto" style:row-height="230pt"/>
    </style:style>
    <style:style style:name="ro3" style:family="table-row">
      <style:table-row-properties fo:break-before="auto" style:row-height="128pt"/>
    </style:style>
    <style:style style:name="ro4" style:family="table-row">
      <style:table-row-properties fo:break-before="auto" style:row-height="115pt"/>
    </style:style>
    <style:style style:name="ro5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7"/>
        <table:table-column table:style-name="co0" table:default-cell-style-name="Default" table:number-columns-repeated="977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number-columns-repeated="977"/>
        </table:table-row>
        <table:table-row table:style-name="ro1">
          <table:table-cell table:style-name="ce22" office:value-type="date" office:date-value="2011-06-10T09:58:08">
            <text:p>6/10/2011 9:58:08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Very good meals :)</text:p>
            <text:p/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- Multimedia part: QT, sound...</text:p>
            <text:p>- Linux system programming</text:p>
            <text:p/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File system and real time (the part I knew less than the others)</text:p>
          </table:table-cell>
          <table:table-cell/>
          <table:table-cell table:style-name="ce23" office:value-type="string">
            <text:p>- Toolchain generation</text:p>
          </table:table-cell>
          <table:table-cell table:style-name="ce23" office:value-type="string">
            <text:p>Open training materials that can be checked in advance, Access to full feedback from participants to previous sessions</text:p>
          </table:table-cell>
          <table:table-cell table:style-name="ce23" office:value-type="string">
            <text:p>Technical resources on the Free Electrons website</text:p>
          </table:table-cell>
          <table:table-cell table:number-columns-repeated="977"/>
        </table:table-row>
        <table:table-row table:style-name="ro2">
          <table:table-cell table:style-name="ce22" office:value-type="date" office:date-value="2011-06-11T16:36:14">
            <text:p>6/11/2011 16:36:14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 office:value-type="string">
            <text:p>Provide more detailled solutions of the labs to allow poeple to do completely the lab on their own at home</text:p>
          </table:table-cell>
          <table:table-cell table:style-name="ce23" office:value-type="string">
            <text:p>The goal of learning generic embedded Linux system on ARM is fully met</text:p>
            <text:p/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The instructor spent time to answer all questions related to the training content or related to other embedded Linux subjects. This was very appreciated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I am definetely interested in another session going deeper into the kernel; I will have a look at the slides of your Linux kernel and driver development training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- part about the NAND flash file system (directly applicable in my job)</text:p>
            <text:p>- debugging tools for embedded systems</text:p>
            <text:p>- globally, the presentation of the generic structure of an ARM Linux system was very helpfull to me</text:p>
            <text:p>- real time Linux (completely new to me)</text:p>
          </table:table-cell>
          <table:table-cell/>
          <table:table-cell table:style-name="ce23" office:value-type="string">
            <text:p>- the introduction part was maybe a little bit too long</text:p>
          </table:table-cell>
          <table:table-cell table:style-name="ce23" office:value-type="string">
            <text:p>Trainer, Open training materials that can be checked in advance, recommendation by colleague</text:p>
          </table:table-cell>
          <table:table-cell table:style-name="ce23" office:value-type="string">
            <text:p>recommendation by colleague</text:p>
          </table:table-cell>
          <table:table-cell table:number-columns-repeated="977"/>
        </table:table-row>
        <table:table-row table:style-name="ro3">
          <table:table-cell table:style-name="ce22" office:value-type="date" office:date-value="2011-06-14T10:05:58">
            <text:p>6/14/2011 10:05:58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Helpful during formation and very helpful as memo after formation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Especially when we want to experience something deeper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he training labs are the best way to implement the elements seen during courses.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They were well balanced according to "theorical" courses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larger table for practical lab ?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Especially for future tasks in embedded linux world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- Optimization (software size / performance)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he descriptions of the differents tools and the kind of "How to" associated. (u-boot, busybox, buildroot, jffs2, squash, ...)</text:p>
          </table:table-cell>
          <table:table-cell/>
          <table:table-cell table:style-name="ce23" office:value-type="string">
            <text:p>i don't known, all topics interested me ...</text:p>
          </table:table-cell>
          <table:table-cell table:style-name="ce23" office:value-type="string">
            <text:p>Geographical proximity (public sessions only), Open training materials that can be checked in advance, Hardware giveaway (public sessions only)</text:p>
          </table:table-cell>
          <table:table-cell table:style-name="ce23" office:value-type="string">
            <text:p>Internet search engines</text:p>
          </table:table-cell>
          <table:table-cell table:number-columns-repeated="977"/>
        </table:table-row>
        <table:table-row table:style-name="ro1">
          <table:table-cell table:style-name="ce22" office:value-type="date" office:date-value="2011-06-15T08:08:10">
            <text:p>6/15/2011 8:08:10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Ubuntu Administration </text:p>
            <text:p>Qt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All parts</text:p>
          </table:table-cell>
          <table:table-cell/>
          <table:table-cell table:style-name="ce23" office:value-type="string">
            <text:p>Nether</text:p>
          </table:table-cell>
          <table:table-cell table:style-name="ce23" office:value-type="string">
            <text:p>Geographical proximity (public sessions only), Trainer, Access to full feedback from participants to previous sessions, Cost</text:p>
          </table:table-cell>
          <table:table-cell table:style-name="ce23" office:value-type="string">
            <text:p>Course recommended by previous participants</text:p>
          </table:table-cell>
          <table:table-cell table:number-columns-repeated="977"/>
        </table:table-row>
        <table:table-row table:style-name="ro4">
          <table:table-cell table:style-name="ce22" office:value-type="date" office:date-value="2011-06-15T10:51:14">
            <text:p>6/15/2011 10:51:14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But it would have been even better in French!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That's very good to see that the instructor is actually a Linux expert and contributor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It was difficult because I'm a newbie, but, the instructor explanations where very helpful.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Longer would be better, but it would not fit in the training duration!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he room was a little bit small on one hand, but coffee breaks were soooo goooood on the other hand!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Program is very good because it's just 15% bigger than what can be done in the timeframe!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echnical and practical, but also unexpected background questions on licensing, hardware/software way to handle design..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I didn't wok with Linux yet, but this course shown me how to make it possible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Sure... but not yet... I need to practise first! 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Labs because technical chalenges is what I prefer...</text:p>
          </table:table-cell>
          <table:table-cell/>
          <table:table-cell table:style-name="ce23" office:value-type="string">
            <text:p>? travel ?</text:p>
          </table:table-cell>
          <table:table-cell table:style-name="ce23" office:value-type="string">
            <text:p>Language, Hardware giveaway (public sessions only)</text:p>
          </table:table-cell>
          <table:table-cell table:style-name="ce23" office:value-type="string">
            <text:p>BPI</text:p>
          </table:table-cell>
          <table:table-cell table:number-columns-repeated="977"/>
        </table:table-row>
        <table:table-row table:style-name="ro5" table:number-rows-repeated="99">
          <table:table-cell table:number-columns-repeated="1024"/>
        </table:table-row>
        <table:table-row table:style-name="ro0" table:number-rows-repeated="104847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