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71pt"/>
    </style:style>
    <style:style style:name="ro3" style:family="table-row">
      <style:table-row-properties fo:break-before="auto" style:row-height="57pt"/>
    </style:style>
    <style:style style:name="ro4" style:family="table-row">
      <style:table-row-properties fo:break-before="auto" style:row-height="143pt"/>
    </style:style>
    <style:style style:name="ro5" style:family="table-row">
      <style:table-row-properties fo:break-before="auto" style:row-height="100pt"/>
    </style:style>
    <style:style style:name="ro6" style:family="table-row">
      <style:table-row-properties fo:break-before="auto" style:row-height="242pt"/>
    </style:style>
    <style:style style:name="ro7" style:family="table-row">
      <style:table-row-properties fo:break-before="auto" style:row-height="86pt"/>
    </style:style>
    <style:style style:name="ro8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7"/>
        <table:table-column table:style-name="co0" table:default-cell-style-name="Default" table:number-columns-repeated="977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number-columns-repeated="977"/>
        </table:table-row>
        <table:table-row table:style-name="ro2">
          <table:table-cell table:style-name="ce22" office:value-type="float" office:value="40746.36498842593">
            <text:p>7/22/2011 1:45:35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Sometimes one boarg for two people is not enought.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There was our own PC'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Grafical lab with the developement of ex. Qt based application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cal labs</text:p>
          </table:table-cell>
          <table:table-cell/>
          <table:table-cell table:style-name="ce23" office:value-type="string">
            <text:p>Historical parts about software and licences</text:p>
          </table:table-cell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3">
          <table:table-cell table:style-name="ce22" office:value-type="float" office:value="40746.36608796296">
            <text:p>7/22/2011 1:47:10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There should be more training lab parts with more live examples.</text:p>
          </table:table-cell>
          <table:table-cell table:style-name="ce23" office:value-type="string">
            <text:p>There should be more training lab part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There should be more training lab parts.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N/A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N/A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development and embedded linux development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Questions sessions and labs.</text:p>
          </table:table-cell>
          <table:table-cell/>
          <table:table-cell table:style-name="ce23" office:value-type="string">
            <text:p>--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number-columns-repeated="977"/>
        </table:table-row>
        <table:table-row table:style-name="ro1">
          <table:table-cell table:style-name="ce22" office:value-type="float" office:value="40746.37299768518">
            <text:p>7/22/2011 1:57:07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Maybe kernel itself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cal part was very helpful for me.</text:p>
          </table:table-cell>
          <table:table-cell/>
          <table:table-cell table:style-name="ce23" office:value-type="string">
            <text:p>In my opinion, everything was OK.</text:p>
          </table:table-cell>
          <table:table-cell table:style-name="ce23" office:value-type="string">
            <text:p>Open training materials that can be checked in advance, Access to full feedback from participants to previous sessions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3">
          <table:table-cell table:style-name="ce22" office:value-type="float" office:value="40746.376608796294">
            <text:p>7/22/2011 2:02:19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cal lab on buildig uboot + Kernel + rootfs from scratch</text:p>
          </table:table-cell>
          <table:table-cell/>
          <table:table-cell table:style-name="ce23" office:value-type="string">
            <text:p>-</text:p>
          </table:table-cell>
          <table:table-cell table:style-name="ce23" office:value-type="string">
            <text:p>contents of the training</text:p>
          </table:table-cell>
          <table:table-cell table:style-name="ce23" office:value-type="string">
            <text:p>Free Electrons chosen by my management</text:p>
          </table:table-cell>
          <table:table-cell table:number-columns-repeated="977"/>
        </table:table-row>
        <table:table-row table:style-name="ro1">
          <table:table-cell table:style-name="ce22" office:value-type="float" office:value="40746.383263888885">
            <text:p>7/22/2011 2:11:5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ere should be separate hardware for every participant. 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As I said previously, in my opinion everybody should have his own board to do the lab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raining in usage of all the useful tools like debuggers, profilers. Also short training of best practices of GIT.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ll the practical part of kernel, u-boot and filesystems issues. </text:p>
          </table:table-cell>
          <table:table-cell/>
          <table:table-cell table:style-name="ce23" office:value-type="string">
            <text:p>hard to say :)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1">
          <table:table-cell table:style-name="ce22" office:value-type="float" office:value="40746.594293981485">
            <text:p>7/22/2011 7:15:47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cal labs</text:p>
          </table:table-cell>
          <table:table-cell/>
          <table:table-cell table:style-name="ce23" office:value-type="string">
            <text:p>-</text:p>
          </table:table-cell>
          <table:table-cell table:style-name="ce23" office:value-type="string">
            <text:p>Open training materials that can be checked in advance, Access to full feedback from participants to previous sessions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4">
          <table:table-cell table:style-name="ce22" office:value-type="float" office:value="40746.598912037036">
            <text:p>7/22/2011 7:22:2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hard to say, definitely it was a big amount of knowledge for me, but more issues regarding linux start till busy box are interesting for me.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starting linux from scratch (x-loader, uboot, kernel, root file systems, libc)</text:p>
          </table:table-cell>
          <table:table-cell/>
          <table:table-cell table:style-name="ce23" office:value-type="string">
            <text:p>stuff which i'm doing every day - embedded programming, debugging, compiling of user space apps.</text:p>
          </table:table-cell>
          <table:table-cell table:style-name="ce23" office:value-type="string">
            <text:p>personal interests, my colleagues attended to this course earlier and they were very satisfied 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3">
          <table:table-cell table:style-name="ce22" office:value-type="float" office:value="40746.59908564815">
            <text:p>7/22/2011 7:22:4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 have my own computer :)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linux drivers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rainings</text:p>
          </table:table-cell>
          <table:table-cell/>
          <table:table-cell table:style-name="ce23" office:value-type="string">
            <text:p>breaks and ending :)</text:p>
          </table:table-cell>
          <table:table-cell table:style-name="ce23" office:value-type="string">
            <text:p>Trainer, subject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5">
          <table:table-cell table:style-name="ce22" office:value-type="float" office:value="40746.60827546296">
            <text:p>7/22/2011 7:35:55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Very good training.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abs ware very useful and helpful. All issues has been solved.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We had our own computer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Sure. Maybe more about developing driver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arts regarding cross-compilation, kernel configuration, uboot and issues that come along.</text:p>
          </table:table-cell>
          <table:table-cell/>
          <table:table-cell table:style-name="ce23" office:value-type="string">
            <text:p>Everything was quite interesting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6">
          <table:table-cell table:style-name="ce22" office:value-type="float" office:value="40746.62756944445">
            <text:p>7/22/2011 8:03:42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Documentation ( course booklet and slides ) given/ presented by Tomas are very helpful under one condition: person attends course. Otherwise all content might be confusing and too irrelevant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at is essential part of my previous explanation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Without laboratories these course will lose its sense. Explaining by only giving hints is useless until we face the problem. Each problem has particular individual solution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Content is moderate and for me beginning user of Unix like systems is enough easy to understand. For users with better Linux background is also enough to excersize.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Sorry but at that point i must complain. On first side it is written: " Everything is provided " So my conclusion was that targets and host would be provided but it wasnt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n my humble opinion all members from my branch/ departament ought to attend this course in order to strengtenth their knowledge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BSP packages for an instance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cal labs of course</text:p>
          </table:table-cell>
          <table:table-cell/>
          <table:table-cell table:style-name="ce23" office:value-type="string">
            <text:p>Early start time :) It's hard to wake up somewhere in the middle of night 9:00 am</text:p>
          </table:table-cell>
          <table:table-cell table:style-name="ce23" office:value-type="string">
            <text:p>Geographical proximity (public sessions only), Trainer, Open training materials that can be checked in advance, Language, Hardware giveaway (public sessions only), Cost, Not applicable - My management made the decision</text:p>
          </table:table-cell>
          <table:table-cell table:style-name="ce23" office:value-type="string">
            <text:p>Management</text:p>
          </table:table-cell>
          <table:table-cell table:number-columns-repeated="977"/>
        </table:table-row>
        <table:table-row table:style-name="ro7">
          <table:table-cell table:style-name="ce22" office:value-type="float" office:value="40746.66416666667">
            <text:p>7/22/2011 8:56:2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some parts of this trainning explainded more deeply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ab parts</text:p>
          </table:table-cell>
          <table:table-cell/>
          <table:table-cell table:style-name="ce23" office:value-type="string">
            <text:p>the labs</text:p>
          </table:table-cell>
          <table:table-cell table:style-name="ce23" office:value-type="string">
            <text:p>Availability for on-site sessions, Open training materials that can be checked in advance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2">
          <table:table-cell table:style-name="ce22" office:value-type="float" office:value="40749.40831018519">
            <text:p>7/25/2011 2:47:5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 would like to learn more about mips, arm and other architectures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building linux manually </text:p>
          </table:table-cell>
          <table:table-cell/>
          <table:table-cell table:style-name="ce23" office:value-type="string">
            <text:p>the topic about real time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8" table:number-rows-repeated="99">
          <table:table-cell table:number-columns-repeated="1024"/>
        </table:table-row>
        <table:table-row table:style-name="ro0" table:number-rows-repeated="104846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