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28pt"/>
    </style:style>
    <style:style style:name="ro2" style:family="table-row">
      <style:table-row-properties fo:break-before="auto" style:row-height="114pt"/>
    </style:style>
    <style:style style:name="ro3" style:family="table-row">
      <style:table-row-properties fo:break-before="auto" style:row-height="71pt"/>
    </style:style>
    <style:style style:name="ro4" style:family="table-row">
      <style:table-row-properties fo:break-before="auto" style:row-height="57pt"/>
    </style:style>
    <style:style style:name="ro5" style:family="table-row">
      <style:table-row-properties fo:break-before="auto" style:row-height="399pt"/>
    </style:style>
    <style:style style:name="ro6" style:family="table-row">
      <style:table-row-properties fo:break-before="auto" style:row-height="100pt"/>
    </style:style>
    <style:style style:name="ro7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194.68047453704">
            <text:p>10/12/2012 9:19:53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None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Real-time: implementation and bug fixing, Root filesystem design and development</text:p>
          </table:table-cell>
          <table:table-cell table:number-columns-repeated="2" table:style-name="ce23"/>
          <table:table-cell table:number-columns-repeated="2" table:style-name="ce23" office:value-type="float" office:value="4.0">
            <text:p>4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194.680625">
            <text:p>10/12/2012 9:20:06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Perhaps talk more about the debugging of natives and Java apps</text:p>
          </table:table-cell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Debugging complex JAVA issues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JNI, Java app part</text:p>
          </table:table-cell>
          <table:table-cell/>
          <table:table-cell table:style-name="ce23"/>
          <table:table-cell table:style-name="ce23" office:value-type="string">
            <text:p>Availability for on-site sessions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1194.68431712963">
            <text:p>10/12/2012 9:25:25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.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Boot time reduction, Real-time: implementation and bug fixing, Root filesystem design and development</text:p>
          </table:table-cell>
          <table:table-cell table:number-columns-repeated="2" table:style-name="ce23"/>
          <table:table-cell table:number-columns-repeated="2"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194.71087962963">
            <text:p>10/12/2012 10:03:4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Especially the two last days.</text:p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t for know.</text:p>
            <text:p>Need to assimilate all this first.</text:p>
            <text:p/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ot time reduction, Power management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1194.72173611111">
            <text:p>10/12/2012 10:19:1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/A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number-columns-repeated="2" table:style-name="ce23"/>
          <table:table-cell table:number-columns-repeated="2"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1194.9387037037">
            <text:p>10/12/2012 15:31:44</text:p>
          </table:table-cell>
          <table:table-cell/>
          <table:table-cell table:style-name="ce23" office:value-type="float" office:value="2.0">
            <text:p>2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t can be difficult to understand the context of a slide if we come back to it through a pdf search instead of reading from page 1.</text:p>
            <text:p/>
            <text:p>It would be very helpful to have some more indications to know what is the config file currently detailed, or what is the subkect / chapter of the slide. </text:p>
            <text:p/>
            <text:p>The pdf reader does not even indicate what is the current chapter when a slide is selected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Java/Android development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Technical support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6">
          <table:table-cell table:style-name="ce22" office:value-type="float" office:value="41197.385104166664">
            <text:p>10/15/2012 2:14:33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no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7" table:number-rows-repeated="98">
          <table:table-cell table:number-columns-repeated="1024"/>
        </table:table-row>
        <table:table-row table:style-name="ro0" table:number-rows-repeated="104847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