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28pt"/>
    </style:style>
    <style:style style:name="ro2" style:family="table-row">
      <style:table-row-properties fo:break-before="auto" style:row-height="410pt"/>
    </style:style>
    <style:style style:name="ro3" style:family="table-row">
      <style:table-row-properties fo:break-before="auto" style:row-height="157pt"/>
    </style:style>
    <style:style style:name="ro4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1">
          <table:table-cell table:style-name="ce22" office:value-type="float" office:value="41082.77619212963">
            <text:p>6/22/2012 11:37:43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La formation permet de bien comprendre la création d'un système.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 office:value-type="string">
            <text:p>Proposer un FAQ des pièges des labs ou une correction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Développement de driver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, Access to full feedback from participants to previous sessions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uild environment deployment and support, Root filesystem design and development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1082.790717592594">
            <text:p>6/22/2012 11:58:38</text:p>
          </table:table-cell>
          <table:table-cell/>
          <table:table-cell table:style-name="ce23" office:value-type="float" office:value="2.0">
            <text:p>2</text:p>
          </table:table-cell>
          <table:table-cell table:style-name="ce23" office:value-type="string">
            <text:p>Beaucoup de sujets abordés, mais peu de temps pour tout voir et expérimenter dans les labs.</text:p>
            <text:p/>
          </table:table-cell>
          <table:table-cell table:style-name="ce23" office:value-type="string">
            <text:p>Cela répond totalement à mes attentes, malgré le manque de temps ..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erminer les labs ...</text:p>
            <text:p>Intégration temps réel</text:p>
            <text:p>Développement d'applications Linux Embedded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Hardware giveaway (public sessions only), Access to full feedback from participants to previous sessions, Recommended by a colleague</text:p>
          </table:table-cell>
          <table:table-cell table:style-name="ce23" office:value-type="string">
            <text:p>Colleague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, Investigating and fixing bugs, Consulting in technology selection and methodology , On-site development, support and consulting services</text:p>
          </table:table-cell>
          <table:table-cell table:style-name="ce23"/>
          <table:table-cell table:style-name="ce23" office:value-type="string">
            <text:p>Mais il faut savoir attendre, parfois :-)</text:p>
            <text:p>L'instructeur n'a pas le don d'ubiquité, hélas !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082.79681712963">
            <text:p>6/22/2012 12:07:25</text:p>
          </table:table-cell>
          <table:table-cell/>
          <table:table-cell table:style-name="ce23" office:value-type="float" office:value="2.0">
            <text:p>2</text:p>
          </table:table-cell>
          <table:table-cell table:style-name="ce23" office:value-type="string">
            <text:p>I could have used more time to finish the labs.</text:p>
          </table:table-cell>
          <table:table-cell table:style-name="ce23" office:value-type="string">
            <text:p>I really learned a lot. Much appreciated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y were very useful, but some of the labs need things added to them in order to be more comprehensive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He could brush up bit on the hardware part. But then again being a software person myself I shouldn't really complain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 was satisfied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Computers worked, but getting the keyboard to do what one actually types was an art in itself. The room was good and the lighting also. The board worked.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See previous answer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Very very much. Thank you.</text:p>
          </table:table-cell>
          <table:table-cell table:style-name="ce23" office:value-type="float" office:value="1.0">
            <text:p>1</text:p>
          </table:table-cell>
          <table:table-cell table:style-name="ce23" office:value-type="string">
            <text:p>Hopefully it will be useful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Can't suggest more topics. I don't know any additional one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labs.</text:p>
          </table:table-cell>
          <table:table-cell/>
          <table:table-cell table:style-name="ce23" office:value-type="string">
            <text:p>The keyboard.</text:p>
          </table:table-cell>
          <table:table-cell table:style-name="ce23" office:value-type="string">
            <text:p>Open training materials that can be checked in advanc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Root filesystem design and development</text:p>
          </table:table-cell>
          <table:table-cell table:style-name="ce23"/>
          <table:table-cell table:style-name="ce23" office:value-type="string">
            <text:p>Couldn't have managed without his help.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y are really good.</text:p>
          </table:table-cell>
          <table:table-cell table:style-name="ce23" office:value-type="string">
            <text:p>Some were easy and then others were difficult.</text:p>
          </table:table-cell>
          <table:table-cell table:style-name="ce23" office:value-type="float" office:value="3.0">
            <text:p>3</text:p>
          </table:table-cell>
          <table:table-cell table:style-name="ce23" office:value-type="float" office:value="1.0">
            <text:p>1</text:p>
          </table:table-cell>
          <table:table-cell table:style-name="ce23" office:value-type="string">
            <text:p>No, we could have used more time.</text:p>
          </table:table-cell>
          <table:table-cell table:number-columns-repeated="975"/>
        </table:table-row>
        <table:table-row table:style-name="ro4" table:number-rows-repeated="98">
          <table:table-cell table:number-columns-repeated="1024"/>
        </table:table-row>
        <table:table-row table:style-name="ro0" table:number-rows-repeated="104847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