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185pt"/>
    </style:style>
    <style:style style:name="ro4" style:family="table-row">
      <style:table-row-properties fo:break-before="auto" style:row-height="43pt"/>
    </style:style>
    <style:style style:name="ro5" style:family="table-row">
      <style:table-row-properties fo:break-before="auto" style:row-height="100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096.593252314815">
            <text:p>7/6/2012 7:14:17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Computer were provided by Ingenico, anyway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Linux driver development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096.60041666667">
            <text:p>7/6/2012 7:24:3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Linux Kernel and driver dev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96.60108796296">
            <text:p>7/6/2012 7:25:3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Je ne travaille pas aujourd'hui avec embedded linux. Dans un premier temps, je prefere mettre en oeuvre ces nouvelles competences pour mieux cibler les extra sessions qui pourraient m'interesser 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096.60869212963">
            <text:p>7/6/2012 7:36:31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inux driver development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96.61384259259">
            <text:p>7/6/2012 7:43:5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hotocopies trop petites : il ne faudrait pas plus de 4 slides /pages :</text:p>
            <text:p>difficilement relisible</text:p>
            <text:p>peu de place pour des notes</text:p>
            <text:p/>
            <text:p>une table des matieres serait la bienvenu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salle un peu trop petite</text:p>
            <text:p>une souris !!!!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des souri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mais very useful pour mon future job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driver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/A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et pédagogiques!</text:p>
          </table:table-cell>
          <table:table-cell table:style-name="ce23" office:value-type="string">
            <text:p>certains presque trop difficiles</text:p>
            <text:p/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096.61675925926">
            <text:p>7/6/2012 7:48:0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inux driver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s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96.61744212963">
            <text:p>7/6/2012 7:49:07</text:p>
          </table:table-cell>
          <table:table-cell/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 paper support will be fin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driver developpement</text:p>
            <text:p/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Languag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string">
            <text:p>not familar with unix </text:p>
          </table:table-cell>
          <table:table-cell table:number-columns-repeated="2"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96.61956018519">
            <text:p>7/6/2012 7:52:1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a voir en fonction des sujets que je devrais aborder dans mon travail ( en particulier la formation sur le kernel)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96.62006944444">
            <text:p>7/6/2012 7:52:5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2.0">
            <text:p>2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