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14pt"/>
    </style:style>
    <style:style style:name="ro2" style:family="table-row">
      <style:table-row-properties fo:break-before="auto" style:row-height="171pt"/>
    </style:style>
    <style:style style:name="ro3" style:family="table-row">
      <style:table-row-properties fo:break-before="auto" style:row-height="157pt"/>
    </style:style>
    <style:style style:name="ro4" style:family="table-row">
      <style:table-row-properties fo:break-before="auto" style:row-height="57pt"/>
    </style:style>
    <style:style style:name="ro5" style:family="table-row">
      <style:table-row-properties fo:break-before="auto" style:row-height="128pt"/>
    </style:style>
    <style:style style:name="ro6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engineering services?</text:p>
          </table:table-cell>
          <table:table-cell table:style-name="ce21" office:value-type="string">
            <text:p>Comments and expectations</text:p>
          </table:table-cell>
          <table:table-cell table:number-columns-repeated="975"/>
        </table:table-row>
        <table:table-row table:style-name="ro2">
          <table:table-cell table:style-name="ce22" office:value-type="float" office:value="40942.49083333333">
            <text:p>2/3/2012 3:46:48</text:p>
          </table:table-cell>
          <table:table-cell/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Android on board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, Open training materials that can be checked in advance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Driver development - Make Linux support your new hardware, Build environment deployment and support, Technical support, Investigating and fixing bugs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0942.4912037037">
            <text:p>2/3/2012 3:47:20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N/A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ot time reduction, Real-time: implementation and bug fixing, Build environment deployment and support, Root filesystem design and development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0942.491319444445">
            <text:p>2/3/2012 3:47:30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Needs grammar check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Unknown at this stage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rying everything</text:p>
          </table:table-cell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style-name="ce23"/>
          <table:table-cell table:number-columns-repeated="975"/>
        </table:table-row>
        <table:table-row table:style-name="ro2">
          <table:table-cell table:style-name="ce22" office:value-type="float" office:value="40942.49166666667">
            <text:p>2/3/2012 3:48:00</text:p>
          </table:table-cell>
          <table:table-cell/>
          <table:table-cell table:style-name="ce23" office:value-type="float" office:value="2.0">
            <text:p>2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Implementing s serial driver</text:p>
          </table:table-cell>
          <table:table-cell/>
          <table:table-cell table:style-name="ce23" office:value-type="string">
            <text:p>none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Driver development - Make Linux support your new hardware, Boot time reduction, Real-time: implementation and bug fixing, Root filesystem design and development</text:p>
          </table:table-cell>
          <table:table-cell table:style-name="ce23"/>
          <table:table-cell table:number-columns-repeated="975"/>
        </table:table-row>
        <table:table-row table:style-name="ro2">
          <table:table-cell table:style-name="ce22" office:value-type="float" office:value="40942.491793981484">
            <text:p>2/3/2012 3:48:11</text:p>
          </table:table-cell>
          <table:table-cell/>
          <table:table-cell table:style-name="ce23" office:value-type="float" office:value="2.0">
            <text:p>2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Implementing s serial driver</text:p>
          </table:table-cell>
          <table:table-cell/>
          <table:table-cell table:style-name="ce23" office:value-type="string">
            <text:p>none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Driver development - Make Linux support your new hardware, Boot time reduction, Real-time: implementation and bug fixing, Root filesystem design and development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0942.492372685185">
            <text:p>2/3/2012 3:49:01</text:p>
          </table:table-cell>
          <table:table-cell/>
          <table:table-cell table:style-name="ce23" office:value-type="float" office:value="2.0">
            <text:p>2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A realy best optimisation of a card for an exclusive use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ot time reduction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0942.49380787037">
            <text:p>2/3/2012 3:51:05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Geographical proximity (public sessions only), Language</text:p>
          </table:table-cell>
          <table:table-cell table:style-name="ce23" office:value-type="string">
            <text:p>ecole</text:p>
          </table:table-cell>
          <table:table-cell table:style-name="ce23" office:value-type="string">
            <text:p>Boot time reduction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0942.495844907404">
            <text:p>2/3/2012 3:54:01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Portage sur une autre platforme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Not interested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22" office:value-type="float" office:value="40942.54099537037">
            <text:p>2/3/2012 4:59:02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Not yet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Porting the Linux kernel to an ARM board</text:p>
          </table:table-cell>
          <table:table-cell/>
          <table:table-cell table:style-name="ce23" office:value-type="string">
            <text:p>Power Management</text:p>
          </table:table-cell>
          <table:table-cell table:style-name="ce23" office:value-type="string">
            <text:p>Geographical proximity (public sessions only), Trainer, Language, Access to full feedback from participants to previous sessions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Real-time: implementation and bug fixing, Root filesystem design and development, Technical support</text:p>
          </table:table-cell>
          <table:table-cell table:style-name="ce23"/>
          <table:table-cell table:number-columns-repeated="975"/>
        </table:table-row>
        <table:table-row table:style-name="ro6" table:number-rows-repeated="98">
          <table:table-cell table:number-columns-repeated="1024"/>
        </table:table-row>
        <table:table-row table:style-name="ro0" table:number-rows-repeated="104846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