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0.7083333333333334in" fo:break-before="auto" style:use-optimal-row-height="true"/>
    </style:style>
    <style:style style:name="ro4" style:family="table-row">
      <style:table-row-properties style:row-height="1.7708333333333333in" fo:break-before="auto" style:use-optimal-row-height="true"/>
    </style:style>
    <style:style style:name="ro5" style:family="table-row">
      <style:table-row-properties style:row-height="0.53125in" fo:break-before="auto" style:use-optimal-row-height="true"/>
    </style:style>
    <style:style style:name="ro6" style:family="table-row">
      <style:table-row-properties style:row-height="1.4166666666666667in" fo:break-before="auto" style:use-optimal-row-height="true"/>
    </style:style>
    <style:style style:name="ro7" style:family="table-row">
      <style:table-row-properties style:row-height="0.8854166666666666in" fo:break-before="auto" style:use-optimal-row-height="true"/>
    </style:style>
    <style:style style:name="ro8" style:family="table-row">
      <style:table-row-properties style:row-height="1.59375in" fo:break-before="auto" style:use-optimal-row-height="true"/>
    </style:style>
    <style:style style:name="ro9" style:family="table-row">
      <style:table-row-properties style:row-height="2.1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432.71425925926">
            <text:p>6/7/2013 17:08:32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Some lost with the 2 last labs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Not yet as this session provide an overview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Geographical proximity (public sessions only)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Investigating and fixing bugs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To go faster on 1st labs &amp; provide more help/reminders on the 2 last labs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432.71496527777">
            <text:p>6/7/2013 17:09:33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Good !</text:p>
          </table:table-cell>
          <table:table-cell table:style-name="ce23" office:value-type="string">
            <text:p>No objective was defined and I didn't expect nothing special, but as a newbie in Android development, I appreciate to learn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I think the trainer support is mandatory to use the document. The document alone is not enough especially for the newbies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Provide a correction for all labs and allow some time to understand the issues and solution for each lab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Android/linux  kernel and drivers</text:p>
          </table:table-cell>
          <table:table-cell table:style-name="ce23" office:value-type="float" office:value="3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Power management, Real-time: implementation and bug fixing</text:p>
          </table:table-cell>
          <table:table-cell table:style-name="ce23"/>
          <table:table-cell table:style-name="ce23" office:value-type="string">
            <text:p>But the trainees group was too large to pay attention to all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432.71502314815">
            <text:p>6/7/2013 17:09:38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No extra session needed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432.71672453704">
            <text:p>6/7/2013 17:12:05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I would have preferred to spend less time on linux/kernel aspects and a little more on android upper layers. 
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good idea to have it on line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 office:value-type="string">
            <text:p>maybe ask at the beginning / clarify what the focus would be : more on embedded linux / lower level or android &amp; higher layers .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Starting from Android build system to the end
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style-name="ce23" office:value-type="string">
            <text:p>maybe at the beginning of the session, clarify with participants what they would like to spend more time on : android or embedded linux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432.71674768518">
            <text:p>6/7/2013 17:12:07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binome impossible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yes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Power management</text:p>
          </table:table-cell>
          <table:table-cell table:style-name="ce23" office:value-type="string">
            <text:p>1 pc for 1 personn, else it is not usable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432.71711805555">
            <text:p>6/7/2013 17:12:39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he JNI &amp; APK part was very quick, but ok this was not the main purpose of this training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Let's say JNI &amp; APK more deeply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 binders part was very useful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Consulting in technology selection and methodology 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432.71796296296">
            <text:p>6/7/2013 17:13:52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Compilation time and repo sync make training longer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difficulties to understand what is required on labs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just repos to be shorter to save training time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My name was forgeten ....
But I think is intel's issue 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all</text:p>
          </table:table-cell>
          <table:table-cell/>
          <table:table-cell table:style-name="ce23" office:value-type="string">
            <text:p>JNI....very difficult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, Investigating and fixing bugs</text:p>
          </table:table-cell>
          <table:table-cell table:style-name="ce23"/>
          <table:table-cell table:style-name="ce23" office:value-type="string">
            <text:p>stuck on soslim issue ..... ;)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difficulties to understand what is required on labs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8">
          <table:table-cell table:style-name="ce22" office:value-type="float" office:value="41432.7187037037">
            <text:p>6/7/2013 17:14:56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Too slow the first day, too fast the last 2 days</text:p>
          </table:table-cell>
          <table:table-cell table:style-name="ce23" office:value-type="string">
            <text:p>Spend less time on basics like initial repo, or maybe provide inputs for everyone to come with the synced environment and compiled a first time?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I had consulted it before the training and even before entering the company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Especially the build system and JNI thanks to the labs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Application programming.
The binder.
Eclipse toolkit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The missile launcher, from the integration of libusb to the apk</text:p>
          </table:table-cell>
          <table:table-cell/>
          <table:table-cell table:style-name="ce23" office:value-type="string">
            <text:p>the first day, when putting everything in place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Power manage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Just what is needed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9">
          <table:table-cell table:style-name="ce22" office:value-type="float" office:value="41432.71954861111">
            <text:p>6/7/2013 17:16:09</text:p>
          </table:table-cell>
          <table:table-cell/>
          <table:table-cell table:style-name="ce23" office:value-type="float" office:value="2">
            <text:p>2</text:p>
          </table:table-cell>
          <table:table-cell table:style-name="ce23" office:value-type="string">
            <text:p>As training gives time to complete Labs (good point), some margin should be provided in case anything get broken, in order to have time to complete every steps.</text:p>
          </table:table-cell>
          <table:table-cell table:style-name="ce23" office:value-type="string">
            <text:p>Please make sure every couple of trainees have a Linux PC with them. We suffered from using a remote access to a Linux station.
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Figures are too small sometimes on paper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Lack of full Linux PC was an issue (maybe Intel one)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Rehearsal of the Labs.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 office:value-type="string">
            <text:p>JNI part: very unclear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Investigating and fixing bugs, Consulting in technology selection and methodology 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Just need some time to check steps carefully.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For last Labs, need more time to ensure everything is complete.</text:p>
          </table:table-cell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432.72587962963">
            <text:p>6/7/2013 17:25:16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Some long operations can be done while look at the slides, like wget, git clone, repo, etc..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 office:value-type="string">
            <text:p>  google</text:p>
          </table:table-cell>
          <table:table-cell table:style-name="ce23" office:value-type="float" office:value="3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lleague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