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7083333333333334in" fo:break-before="auto" style:use-optimal-row-height="true"/>
    </style:style>
    <style:style style:name="ro4" style:family="table-row">
      <style:table-row-properties style:row-height="1.9479166666666667in" fo:break-before="auto" style:use-optimal-row-height="true"/>
    </style:style>
    <style:style style:name="ro5" style:family="table-row">
      <style:table-row-properties style:row-height="0.53125in" fo:break-before="auto" style:use-optimal-row-height="true"/>
    </style:style>
    <style:style style:name="ro6" style:family="table-row">
      <style:table-row-properties style:row-height="0.8854166666666666in" fo:break-before="auto" style:use-optimal-row-height="true"/>
    </style:style>
    <style:style style:name="ro7" style:family="table-row">
      <style:table-row-properties style:row-height="2.30208333333333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529.564155092594">
            <text:p>9/12/2013 13:32:23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Application with Activity and service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529.56453703703">
            <text:p>9/12/2013 13:32:5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On-site development, support and consulting services</text:p>
          </table:table-cell>
          <table:table-cell table:style-name="ce23" office:value-type="string">
            <text:p>is it possible to have a course support with bigger character because it is difficult to read it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529.566516203704">
            <text:p>9/12/2013 13:35:47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Since there's no immediate needs, a new training isn't necessary. But as soon as there's application to develop, a training regarding applicative topics will be very useful
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529.56743055555">
            <text:p>9/12/2013 13:37:06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yes and no. No enough time to be autonomous</text:p>
          </table:table-cell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29.568877314814">
            <text:p>9/12/2013 13:39:1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529.572233796294">
            <text:p>9/12/2013 13:44:01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One more day (5 days instead of 4 days) will be great to make the exercices.</text:p>
          </table:table-cell>
          <table:table-cell table:style-name="ce23" office:value-type="string">
            <text:p>the labs are very interesting but they take a lot of time. 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he Android Applications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the solution should be given after in a tutoral pdf.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29.59792824074">
            <text:p>9/12/2013 14:21:01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Too early to answer.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All parts</text:p>
          </table:table-cell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529.687569444446">
            <text:p>9/12/2013 16:30:06</text:p>
          </table:table-cell>
          <table:table-cell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This course meets all my expectations. Il fully covers all the Android system, from low level (Linux, kernel, NDK) to high level (SDK applications).
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too  small  snapshots, difficult to read for my old eyes !</text:p>
          </table:table-cell>
          <table:table-cell table:number-columns-repeated="4"/>
          <table:table-cell table:style-name="ce23" office:value-type="float" office:value="4">
            <text:p>4</text:p>
          </table:table-cell>
          <table:table-cell table:style-name="ce23" office:value-type="string">
            <text:p>fine ! (even for french people !)
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LInux &amp; Android experts reference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ard Support Package development: make Linux / Android support your new hardware, Technical support, Consulting in technology selection and methodology , On-site development, support and consulting service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