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7708333333333333in" fo:break-before="auto" style:use-optimal-row-height="true"/>
    </style:style>
    <style:style style:name="ro4" style:family="table-row">
      <style:table-row-properties style:row-height="1.59375in" fo:break-before="auto" style:use-optimal-row-height="true"/>
    </style:style>
    <style:style style:name="ro5" style:family="table-row">
      <style:table-row-properties style:row-height="2.125in" fo:break-before="auto" style:use-optimal-row-height="true"/>
    </style:style>
    <style:style style:name="ro6" style:family="table-row">
      <style:table-row-properties style:row-height="2.4791666666666665in" fo:break-before="auto" style:use-optimal-row-height="true"/>
    </style:style>
    <style:style style:name="ro7" style:family="table-row">
      <style:table-row-properties style:row-height="1.4166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439.602488425924">
            <text:p>6/14/2013 14:27:3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oui par une session plus dense sur le temps réel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a partie builroot est tres intéressante.</text:p>
          </table:table-cell>
          <table:table-cell/>
          <table:table-cell table:style-name="ce23" office:value-type="string">
            <text:p>La gestion de conf.</text:p>
          </table:table-cell>
          <table:table-cell table:style-name="ce23" office:value-type="string">
            <text:p>Geographical proximity (public sessions only), Trainer, Open training materials that can be checked in advance, Languag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ot time reduction, Power management, Real-time: implementation and bug fixing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439.61021990741">
            <text:p>6/14/2013 14:38:4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May be suggest to mix people coming from the same company or from different Linux levels to leverage levels (not sure!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Great informations in all fields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Very efficient organization even with a short delay to register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robably the session with developping with Linux Kernel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 liked most of the parts, especially the steps which allow to have a fully running system. The licensing also, the adivces about the design were very very useful.</text:p>
          </table:table-cell>
          <table:table-cell/>
          <table:table-cell table:style-name="ce23"/>
          <table:table-cell table:style-name="ce23" office:value-type="string">
            <text:p>Geographical proximity (public sessions only), Language, Hardware giveaway (public sessions only), content of the ses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May be reduce the number of fields in this evaluation! ;)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May be try to continue all the Labs with the development board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5">
          <table:table-cell table:style-name="ce22" office:value-type="float" office:value="41439.613495370366">
            <text:p>6/14/2013 14:43:2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'est mieux avec la formation!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Pas pour l'instant, peut-être je serais intéressé par linux kernel and drivers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Bootloader &amp; Kernel</text:p>
          </table:table-cell>
          <table:table-cell/>
          <table:table-cell table:style-name="ce23" office:value-type="string">
            <text:p>Compilation: difficile à comprendre pour quelqu'un qui n'utilise ça normalement. Peut-être voir les outils de compilation automatique avant la compilation manuelle aiderait à comprendre mieux cette partie?</text:p>
          </table:table-cell>
          <table:table-cell table:style-name="ce23" office:value-type="string">
            <text:p>Trainer, Hardware giveaway (public sessions only), Topic, experience of freeElectrons in this topic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Je n'aurais pas compris les concepts sans les TP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439.615277777775">
            <text:p>6/14/2013 14:46:00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There is so much more to lurn and the food is great, so it could have definitely last longer !</text:p>
          </table:table-cell>
          <table:table-cell table:style-name="ce23" office:value-type="string">
            <text:p>Maybe a bit more precision on how sysfs interact with the board I/O as the main purpose of this devices are to interact with others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"Amazing" would be more accurate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at's because I've rebuild a lo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It has been recommended to me and i'll spread the word too.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wouhouuu !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one that covers more deeply the Linux Kernel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oolchain compilation, U-boot, Kernel manipulation (flashing, nfs root ...) and Buildroot 101</text:p>
          </table:table-cell>
          <table:table-cell/>
          <table:table-cell table:style-name="ce23" office:value-type="string">
            <text:p>The graphical library compilation but it's the point, right ?
</text:p>
          </table:table-cell>
          <table:table-cell table:style-name="ce23" office:value-type="string">
            <text:p>Geographical proximity (public sessions only), Trainer, Hardware giveaway (public sessions only)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oot time reduction, Root filesystem design and development</text:p>
          </table:table-cell>
          <table:table-cell table:style-name="ce23"/>
          <table:table-cell table:style-name="ce23" office:value-type="string">
            <text:p>Even the one i set to myself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439.618125">
            <text:p>6/14/2013 14:50:06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a mon sens, c'est un tres bon training pour comprendre l'interet et comment mettre en place un systeme embarqué.
Au niveau de mon objectif, cette formation est une bonne introductions. A mon niveau une formation kernel est necessaire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e support et plutot bon et suffisament detaillé pour reference future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Je pense que le support sans instructeur soit difficile à suivre. Par contre c'est un support bien fait pour revenir sur la formation plus tard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je ne suis pas sur que ce support soit suffisant pour aller dans des problematiques (debug ...) kernels et/ou android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clim inssuportable !
salle et environement (très) confortabl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je vais prendre un poste d'integration Linux, je ne sais pas à quel point ce training va m'aider. Je pense qu'une formation Kernel/driver  me sera très utile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pecialement pour les personnes qui veulent decouvrir l'interet des systemes embarqués linux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un approfondissement dans le kernel/driver me serait très utile.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recommendé pour la qualité des format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, pas pour l'instant, me je retiens l'expertise FreeElectron dans les systemes embarqué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es labs sont bon car montre les difficulté que l'on peut rencontrer lors de la construction d'un systeme embarqué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439.618993055556">
            <text:p>6/14/2013 14:51:21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Taper moins de commande et faire plus de manipulation avec le hardware : Application sur la cible
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nsérer toutes les commandes à taper dans le manuel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b avec la clim non ajustabl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réciser dans la présentation de la formation le niveau de maîtrise nécessaire sur les commandes Linux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Manipulation sur la cible, temps de démarrage sur la cible, ..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nteraction avec la cible et outils automatique</text:p>
          </table:table-cell>
          <table:table-cell/>
          <table:table-cell table:style-name="ce23"/>
          <table:table-cell table:style-name="ce23" office:value-type="string">
            <text:p>Trainer, Cost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ot time reduction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Trop de ligne de commande à taper, plus de TP sur la cible si possible.</text:p>
          </table:table-cell>
          <table:table-cell table:style-name="ce23" office:value-type="string">
            <text:p>Il y a beaucoup de chose à retenir d'un jour sur l'autre surtout pour lrs non pratiquant Linux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