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8854166666666666in" fo:break-before="auto" style:use-optimal-row-height="true"/>
    </style:style>
    <style:style style:name="ro4" style:family="table-row">
      <style:table-row-properties style:row-height="0.7083333333333334in" fo:break-before="auto" style:use-optimal-row-height="true"/>
    </style:style>
    <style:style style:name="ro5" style:family="table-row">
      <style:table-row-properties style:row-height="1.41666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439.57635416667">
            <text:p>6/14/2013 13:49:57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Language, Access to full feedback from participants to previous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4">
          <table:table-cell table:style-name="ce22" office:value-type="float" office:value="41439.5790625">
            <text:p>6/14/2013 13:53:5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Technical suppor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439.58560185185">
            <text:p>6/14/2013 14:03:1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Not really applicable, the training took part in our place. (My colleague said "at home by zappan", he's not Zappan though)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Same as previous question, Igep boards apart, we used our equipments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Using bitbake along with buildroot would definitely have been a plus in my opinion.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Very competent trainer, excellent support/slides, intersting labs, the best training I've ever attended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Nothing in my at the moment, yet I'll definitely look with interest to FreeElectron trainings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manual system building overall.</text:p>
          </table:table-cell>
          <table:table-cell/>
          <table:table-cell table:style-name="ce23" office:value-type="string">
            <text:p>The introduction, history of linux etc.. </text:p>
          </table:table-cell>
          <table:table-cell table:style-name="ce23" office:value-type="string">
            <text:p>Trainer, 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ot time reduction, Build environment deployment and support, Technical suppor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