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8854166666666666in" fo:break-before="auto" style:use-optimal-row-height="true"/>
    </style:style>
    <style:style style:name="ro4" style:family="table-row">
      <style:table-row-properties style:row-height="2.3020833333333335in" fo:break-before="auto" style:use-optimal-row-height="true"/>
    </style:style>
    <style:style style:name="ro5" style:family="table-row">
      <style:table-row-properties style:row-height="1.416666666666666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600.48304398148">
            <text:p>11/22/2013 11:35:35</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 Investigating and fixing bugs</text:p>
          </table:table-cell>
          <table:table-cell table:number-columns-repeated="2" table:style-name="ce23"/>
          <table:table-cell table:style-name="ce23" office:value-type="float" office:value="2">
            <text:p>2</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600.48341435185">
            <text:p>11/22/2013 11:36:07</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1">
            <text:p>1</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style-name="ce23"/>
          <table:table-cell table:style-name="ce23" office:value-type="string">
            <text:p>Parfois, le contenu n'est pas suffisamment "guidant". Ceci dit cela nous force à chercher.</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600.48475694444">
            <text:p>11/22/2013 11:38:03</text:p>
          </table:table-cell>
          <table:table-cell/>
          <table:table-cell table:style-name="ce23" office:value-type="float" office:value="2">
            <text:p>2</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Room (a little small) and connection (some dl take too much time) were provided by our society, not the instructor. All provided by the instructor was very good!</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office:value-type="string">
            <text:p>I am not currently working on a project which used embedded Linux but I hope to work one day on one and I think this course will be very usefull for me. </text:p>
          </table:table-cell>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The lab parts are very insteresting and usefull to understand and practice what is explained during the lecture and also to learn how to resolve some issues. The instructor knowledge is also a very good point.</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 Technical suppor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3">
          <table:table-cell table:style-name="ce22" office:value-type="float" office:value="41600.48825231481">
            <text:p>11/22/2013 11:43:05</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Yes! I would be interested in a device drivers developement session.</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Technical resources on the Free Electrons website</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600.5030324074">
            <text:p>11/22/2013 12:04:22</text:p>
          </table:table-cell>
          <table:table-cell/>
          <table:table-cell table:style-name="ce23" office:value-type="float" office:value="4">
            <text:p>4</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Equipment was very good.</text:p>
          </table:table-cell>
          <table:table-cell table:style-name="ce23" office:value-type="float" office:value="5">
            <text:p>5</text:p>
          </table:table-cell>
          <table:table-cell table:style-name="ce23" office:value-type="string">
            <text:p>Enough for all the application.</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anks for all these new knowledge !</text:p>
          </table:table-cell>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office:value-type="string">
            <text:p>Some additionnal information to realise practical labs  "Filesystems - Flash file systems" could give more time for the rest of the training.</text:p>
          </table:table-cell>
          <table:table-cell table:style-name="ce23" office:value-type="string">
            <text:p>From less than 100 km / 60 miles</text:p>
          </table:table-cell>
        </table:table-row>
        <table:table-row table:style-name="ro4">
          <table:table-cell table:style-name="ce22" office:value-type="float" office:value="41600.57310185185">
            <text:p>11/22/2013 13:45:16</text:p>
          </table:table-cell>
          <table:table-cell/>
          <table:table-cell table:style-name="ce23" office:value-type="float" office:value="4">
            <text:p>4</text:p>
          </table:table-cell>
          <table:table-cell table:style-name="ce23" office:value-type="string">
            <text:p>Start at 9AM to finish at 6PM is too long.
With only 1 hour of break for launch.
Sometime, break for 15 minutes but finally it's nearly 8 hours a day of work.

I think 7 hours a day is better.</text:p>
          </table:table-cell>
          <table:table-cell table:style-name="ce23"/>
          <table:table-cell table:style-name="ce23" office:value-type="float" office:value="4">
            <text:p>4</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Too much PC, wiring, in such a small room (SII problem, not FreeElectrons).
A demo with a monitor plugged on the board would have been appreciate.</text:p>
          </table:table-cell>
          <table:table-cell table:style-name="ce23" office:value-type="float" office:value="5">
            <text:p>5</text:p>
          </table:table-cell>
          <table:table-cell table:style-name="ce23" office:value-type="string">
            <text:p>Power of Core i3 is quite cool!! :)</text:p>
          </table:table-cell>
          <table:table-cell table:style-name="ce23" office:value-type="float" office:value="3">
            <text:p>3</text:p>
          </table:table-cell>
          <table:table-cell table:style-name="ce23" office:value-type="string">
            <text:p>Maybe a test of new kernel should have been done against U-boot... ECC problem when flashing jffs2 partitions from U-boot! We have lost nearly half of day searching what was the issue...</text:p>
          </table:table-cell>
          <table:table-cell table:style-name="ce23" office:value-type="float" office:value="5">
            <text:p>5</text:p>
          </table:table-cell>
          <table:table-cell table:style-name="ce23" office:value-type="string">
            <text:p>Embedded systems is definitely what I like. :)</text:p>
          </table:table-cell>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office:value-type="string">
            <text:p>Integration of Kernel in the card, Building from scratch a system using BuildRoot.</text:p>
          </table:table-cell>
          <table:table-cell/>
          <table:table-cell table:style-name="ce23" office:value-type="string">
            <text:p>When I was not able to flash jffs2 partitions image on NAND. That was disappointing. :(</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style-name="ce23"/>
          <table:table-cell table:style-name="ce23" office:value-type="string">
            <text:p>Some labs were difficult but the others were okay. It's about 10% difficult and 90% easy ratio, so not a problem.</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600.60055555555">
            <text:p>11/22/2013 14:24:48</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Android</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