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2.65625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7083333333333334in" fo:break-before="auto" style:use-optimal-row-height="true"/>
    </style:style>
    <style:style style:name="ro6" style:family="table-row">
      <style:table-row-properties style:row-height="1.7708333333333333in" fo:break-before="auto" style:use-optimal-row-height="true"/>
    </style:style>
    <style:style style:name="ro7" style:family="table-row">
      <style:table-row-properties style:row-height="1.4166666666666667in" fo:break-before="auto" style:use-optimal-row-height="true"/>
    </style:style>
    <style:style style:name="ro8" style:family="table-row">
      <style:table-row-properties style:row-height="1.239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558.64972222222">
            <text:p>10/11/2013 15:35:36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 office:value-type="string">
            <text:p>I particularely enjoyed the labs</text:p>
          </table:table-cell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Power management, Real-time: implementation and bug fixing, Build environment deployment and support, Root filesystem design and development, Investigating and fixing bugs, On-site development, support and consulting service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float" office:value="41558.650717592594">
            <text:p>10/11/2013 15:37:02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, 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558.652928240735">
            <text:p>10/11/2013 15:40:13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558.653287037036">
            <text:p>10/11/2013 15:40:4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oo hot room..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558.65663194444">
            <text:p>10/11/2013 15:45:33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4 days seems enough</text:p>
          </table:table-cell>
          <table:table-cell table:style-name="ce23" office:value-type="string">
            <text:p>A lot of subjects handled, this is very interesting.
The lab are interesting (practice with real board) but sometimes too technicals so we will not remamber the concept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Some information require some updates but instructor clearly mentioned it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Very Good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We had some pb with our computer (RAM ko) but that was temporary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</text:p>
          </table:table-cell>
          <table:table-cell table:style-name="ce23"/>
          <table:table-cell table:style-name="ce23" office:value-type="string">
            <text:p>Always present, very skilled to help in debugging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558.66365740741">
            <text:p>10/11/2013 15:55:4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558.664085648146">
            <text:p>10/11/2013 15:56:17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The best would be to do this training in 2 weeks (2 or 3 days per week).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Room was too small, so air was too hot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5 days is too short !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I learnt very well during the 3 first days. After it was harder to learn !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More labs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No really. After working again on this training, I think I will have question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Create a serial driver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Power management, Real-time: implementation and bug fixing, Investigating and fixing bugs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