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4.048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13.494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3.598cm" fo:break-before="auto" style:use-optimal-row-height="true"/>
    </style:style>
    <style:style style:name="ro8" style:family="table-row">
      <style:table-row-properties style:row-height="3.149cm" fo:break-before="auto" style:use-optimal-row-height="true"/>
    </style:style>
    <style:style style:name="ro9" style:family="table-row">
      <style:table-row-properties style:row-height="9.44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739.6035300926" calcext:value-type="float">
            <text:p>41739.603530092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omes parts of the course was runned too fast ..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Power management, Root filesystem design and development, Technical support, On-site development, support and consulting service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739.6040509259" calcext:value-type="float">
            <text:p>41739.60405092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e have been invited only one week before the course !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ow level SW parts</text:p>
          </table:table-cell>
          <table:table-cell/>
          <table:table-cell office:value-type="string" calcext:value-type="string">
            <text:p>Applications stuffs (ressources...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float" office:value="41739.6054282407" calcext:value-type="float">
            <text:p>41739.605428240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t depends on the next projec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Real-time: implementation and bug fix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1739.605775463" calcext:value-type="float">
            <text:p>41739.60577546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hile I already wrote Android Native code, and Android App, my objectives were to understand deeper the internals of Android System. For example: how to extent the Android API?, how do work with OpenMAX - Stragefright - SurfaceFlinger?, how the Hardware Accelerators (demux, A/V decoders, GPU, Display Interface ...) of my chipset are used and called? ...<text:line-break/>These questions are more related to the works we will have to provide in order to design an Android Set-Top-Box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With deeper explanation of Android internals (see objectives)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float" office:value="41739.6062731481" calcext:value-type="float">
            <text:p>41739.606273148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ernel part</text:p>
          </table:table-cell>
          <table:table-cell/>
          <table:table-cell office:value-type="string" calcext:value-type="string">
            <text:p>jni java because we dont know java verywell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issing intermediate steps<text:line-break/>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739.6071875" calcext:value-type="float">
            <text:p>41739.607187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I would have prefer a french teacher ( lost of precisions)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nformed too late ( 2 weeks)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ll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float" office:value="41739.607337963" calcext:value-type="float">
            <text:p>41739.60733796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 PC with 2 ethernets ports will be necessary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at the End , it became difficult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float" office:value="41739.6090162037" calcext:value-type="float">
            <text:p>41739.609016203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oo many people (19 !!!!)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ot enough time for theory (slides reading)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/>
          <table:table-cell office:value-type="string" calcext:value-type="string">
            <text:p>Too many people (19)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float" office:value="41739.6094791667" calcext:value-type="float">
            <text:p>41739.609479166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oo many peopl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ab works</text:p>
          </table:table-cell>
          <table:table-cell/>
          <table:table-cell office:value-type="string" calcext:value-type="string">
            <text:p>the end ;)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float" office:value="41739.6117476852" calcext:value-type="float">
            <text:p>41739.61174768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>
          <table:table-cell office:value-type="float" office:value="41739.6125347222" calcext:value-type="float">
            <text:p>41739.61253472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t's a good course to see basis of Android. I have found that the kernel revision was long compared to the real android part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 network connection for the beagleboneblak device and no ethernet to usb adptor availa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o many students (19) to this course<text:line-break/>I have been informed of this course very late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fter a Java training, I would be interested of more details on Android layer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roid layers</text:p>
          </table:table-cell>
          <table:table-cell/>
          <table:table-cell office:value-type="string" calcext:value-type="string">
            <text:p>Kernel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office:value-type="float" office:value="41739.618125" calcext:value-type="float">
            <text:p>41739.61812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t enough time spent on the displayed slides and some slided bypassed.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ybe put more examples taken from the android device and write them in the main presentation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quipment was fine.<text:line-break/>room size : not enough room between tables, tables too small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ndroid build process, directory contents, labs.</text:p>
          </table:table-cell>
          <table:table-cell/>
          <table:table-cell office:value-type="string" calcext:value-type="string">
            <text:p>Java application builds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Investigating and fixing bu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training labs are fine.<text:line-break/>The training labs materials are difficult to read. Not easy to understand the work to achieve.</text:p>
          </table:table-cell>
          <table:table-cell office:value-type="string" calcext:value-type="string">
            <text:p>Quite difficult for the application to build. Particularly for Java beginners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9">
          <table:table-cell office:value-type="float" office:value="41739.6343981481" calcext:value-type="float">
            <text:p>41739.634398148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ven if some errors are still present in the doc, and some clearer details could have been provided.<text:line-break/>Also some incoherency exists between the doc and the Labs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Even if sometimes the same information was present in the slide in a more structured way.<text:line-break/>Many exemples were provided with a real product digging into the file system of the product. This was a good idea.<text:line-break/>Nevertheless, due to the size of the information present in the slides should have taken more than 4 days to be covered thouroughly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te small tables for two persons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is training is more for SW designers which I am not.<text:line-break/>I learnt as much as I could with my starting knowledge. Anyway I learnt a lot.<text:line-break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f course any knowledge on Android will be helpfull as I am involved in security on our STB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Provide at each stage the solution. This permits to to start on a common point for the following labs and of course to have the "optimized" solution in each stage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ll of them.</text:p>
          </table:table-cell>
          <table:table-cell/>
          <table:table-cell office:value-type="string" calcext:value-type="string">
            <text:p>No one.</text:p>
          </table:table-cell>
          <table:table-cell table:number-columns-repeated="2" office:value-type="string" calcext:value-type="string">
            <text:p>Ask to our training responsible</text:p>
          </table:table-cell>
          <table:table-cell office:value-type="string" calcext:value-type="string">
            <text:p>Not interested</text:p>
          </table:table-cell>
          <table:table-cell office:value-type="string" calcext:value-type="string">
            <text:p>To me we are focusing in optimizing Android implementation and secure implementation.<text:line-break/>Anyway, the implementation base we get is provided by chip providers and we have to cope with it.<text:line-break/>On the other side, the secure implementation is leaded by CAS providers requirements and our own security lab.</text:p>
          </table:table-cell>
          <table:table-cell office:value-type="string" calcext:value-type="string">
            <text:p>Very good knowledge of the lab material.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te interesting but I didn't have the necessary skills to achieve them alone.</text:p>
          </table:table-cell>
          <table:table-cell office:value-type="string" calcext:value-type="string">
            <text:p>For me this was quite difficult.<text:line-break/>Many errors in the material that made sometimes the lab as a debug session more than a work on the real subject.<text:line-break/>But the positive point is that this could be seen as the real life of a SW designer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0" meta:object-count="0"/>
    <meta:generator>LibreOffice/4.2.3.3$Linux_X86_64 LibreOffice_project/420m0$Build-3</meta:generator>
  </office:meta>
</office:document-meta>
</file>