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740.435150463" calcext:value-type="float">
            <text:p>41740.43515046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ractical stuff on low level: bootloader, u-boot. Filesystem presentation.</text:p>
          </table:table-cell>
          <table:table-cell table:number-columns-repeated="2"/>
          <table:table-cell office:value-type="string" calcext:value-type="string">
            <text:p>Availability for on-site sessions, 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740.4414699074" calcext:value-type="float">
            <text:p>41740.441469907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</text:p>
          </table:table-cell>
          <table:table-cell/>
          <table:table-cell office:value-type="string" calcext:value-type="string">
            <text:p>I got help every time I needed it.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float" office:value="41740.441724537" calcext:value-type="float">
            <text:p>41740.44172453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t would be better to have own computer for each participant. A bit too much crowded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ex writing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Investigating and fixing bug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ome times it was unclear what was the task of the exercise. A bit more clarify would be good here.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float" office:value="41740.4428935185" calcext:value-type="float">
            <text:p>41740.442893518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Technical support, Consulting in technology selection and methodology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740.4440856481" calcext:value-type="float">
            <text:p>41740.444085648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740.445150463" calcext:value-type="float">
            <text:p>41740.44515046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740.4453356482" calcext:value-type="float">
            <text:p>41740.445335648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LibreOffice/4.2.3.3$Linux_X86_64 LibreOffice_project/420m0$Build-3</meta:generator>
  </office:meta>
</office:document-meta>
</file>