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3.598cm" fo:break-before="auto" style:use-optimal-row-height="true"/>
    </style:style>
    <style:style style:name="ro4" style:family="table-row">
      <style:table-row-properties style:row-height="5.39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803.6008796296" calcext:value-type="float">
            <text:p>41803.600879629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float" office:value="41803.6013425926" calcext:value-type="float">
            <text:p>41803.601342592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803.6014351852" calcext:value-type="float">
            <text:p>41803.601435185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 like the way that the labs organized. At the end of the lab the solutions were shared. That makes everyone could catch up the next parts.</text:p>
          </table:table-cell>
          <table:table-cell/>
          <table:table-cell office:value-type="string" calcext:value-type="string">
            <text:p>Real time was not told. At least a rough concept would be good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float" office:value="41803.6014699074" calcext:value-type="float">
            <text:p>41803.601469907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float" office:value="41803.6028125" calcext:value-type="float">
            <text:p>41803.602812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float" office:value="41803.6102314815" calcext:value-type="float">
            <text:p>41803.610231481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They were up-to-date and well prepared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It is obvious that he knows the topics but sometimes it was hard to understand his pronunciation's of English. <text:s/>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He replied all the questions we had. But we had small problems with oral communication. <text:s text:c="2"/>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hope we will use more often after that training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Instructors' usage of english can be better to fully understand and benefit from course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eveloping "nunchuk" driver was very beneficial to see I2C driver implementation. <text:s text:c="3"/>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It was joyful to do labs. It was not boring.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5" meta:object-count="0"/>
    <meta:generator>LibreOffice/4.2.3.3$Linux_X86_64 LibreOffice_project/420m0$Build-3</meta:generator>
  </office:meta>
</office:document-meta>
</file>