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1.0626in" fo:break-before="auto" style:use-optimal-row-height="true"/>
    </style:style>
    <style:style style:name="ro2" style:family="table-row">
      <style:table-row-properties style:row-height="1.2398in" fo:break-before="auto" style:use-optimal-row-height="true"/>
    </style:style>
    <style:style style:name="ro3" style:family="table-row">
      <style:table-row-properties style:row-height="1.7709in" fo:break-before="auto" style:use-optimal-row-height="true"/>
    </style:style>
    <style:style style:name="ro4" style:family="table-row">
      <style:table-row-properties style:row-height="3.1874in" fo:break-before="auto" style:use-optimal-row-height="true"/>
    </style:style>
    <style:style style:name="ro5" style:family="table-row">
      <style:table-row-properties style:row-height="0.7083in" fo:break-before="auto" style:use-optimal-row-height="true"/>
    </style:style>
    <style:style style:name="ro6" style:family="table-row">
      <style:table-row-properties style:row-height="2.8335in" fo:break-before="auto" style:use-optimal-row-height="true"/>
    </style:style>
    <style:style style:name="ro7" style:family="table-row">
      <style:table-row-properties style:row-height="1.4165in" fo:break-before="auto" style:use-optimal-row-height="true"/>
    </style:style>
    <style:style style:name="ro8" style:family="table-row">
      <style:table-row-properties style:row-height="3.8957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5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float" office:value="41922.620162037" calcext:value-type="float">
            <text:p>10/10/2014 14:53:0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time was to much from 9 to 6<text:line-break/>I think it's better if was between 8 to 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Geographical proximity (public sessions only), Language, Hardware giveaway (public sessions only)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3">
          <table:table-cell office:value-type="float" office:value="41922.6221412037" calcext:value-type="float">
            <text:p>10/10/2014 14:55:5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ot related to the course though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C programming skills are very essenti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octo and Androi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bs and the dedication to build a platform.</text:p>
          </table:table-cell>
          <table:table-cell table:number-columns-repeated="2"/>
          <table:table-cell office:value-type="string" calcext:value-type="string">
            <text:p>Geographical proximity (public sessions only), Open training materials that can be checked in advance, Language, LXR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Real-time: implementation and bug fixing, Technical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4">
          <table:table-cell office:value-type="float" office:value="41922.6240046296" calcext:value-type="float">
            <text:p>10/10/2014 14:58: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ighlight the fact that if no room is available on systems like booking.com in the hotel, one should contact the Hotel to get a room for the whole week.<text:line-break/><text:line-break/>Worked very well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ptimizing boot times,<text:line-break/>Security especially for network devices,<text:line-break/>How to manage the Kernel sources for embedded devices that will live long on the market,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.</text:p>
          </table:table-cell>
          <table:table-cell/>
          <table:table-cell office:value-type="string" calcext:value-type="string">
            <text:p>None, sorry for the useless input ;-)</text:p>
          </table:table-cell>
          <table:table-cell office:value-type="string" calcext:value-type="string">
            <text:p>Geographical proximity (public sessions only), Open training materials that can be checked in advance, Recommended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Boot time reduction, Technical support, On-site development, support and consulting servic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nd an email at the end of the course with a digitized version (or a link to it) of the solutions and of the linux sources we were using would be great !<text:line-break/><text:line-break/>One note: the directory in which we made all our developments was not under SCM. Should be good to instruct the users to do so.</text:p>
          </table:table-cell>
          <table:table-cell office:value-type="string" calcext:value-type="string">
            <text:p>Good, it has to be a little bit difficult otherwise we don't learn anything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Good compromise, there is never enough time for pratical labs.</text:p>
          </table:table-cell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office:value-type="float" office:value="41922.6241319444" calcext:value-type="float">
            <text:p>10/10/2014 14:58:4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Linux Commit Log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office:value-type="float" office:value="41922.6265740741" calcext:value-type="float">
            <text:p>10/10/2014 15:02: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over all subject i need , but some synchronization point concerning on going lab could help to make the connexion between the course and lab.<text:line-break/>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think i miss some practical/theorical relation ship due to the missing lab synchro points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would appreciate some more sync points concerning labs to get the maximum understanding concerning the theory ( fct calls, virtual device&lt;-&gt; physical device) did not get time to get the time to see the fop <text:s/>fuction which are linked to the virtual/phisical device driv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ull basic driver from physical / virtual / fops implementation ( perhaps cover in futher labs i did not get time to do i will do home work base on solutions ;-) )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know the instructor level and appreciate the way to teach.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</text:p>
          </table:table-cell>
          <table:table-cell/>
          <table:table-cell office:value-type="string" calcext:value-type="string">
            <text:p>yes , just need to make a sync point perhaps to keep on the same track the whole group.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7">
          <table:table-cell office:value-type="float" office:value="41922.6273958333" calcext:value-type="float">
            <text:p>10/10/2014 15:03: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, Language, Co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Root filesystem design and developmen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8">
          <table:table-cell office:value-type="float" office:value="41922.6282060185" calcext:value-type="float">
            <text:p>10/10/2014 15:04:3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think lab hours should have separate time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oo warm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etwork device driver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, Hardware giveaway (public sessions only), Access to full feedback from participants to previous sessions, Co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Technical support, Consulting in technology selection and methodology 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5">
      <number:text-content/>
      <style:map style:condition="value()&gt;=0" style:apply-style-name="N13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7" meta:object-count="0"/>
    <meta:generator>LibreOffice/4.2.6.3$Linux_X86_64 LibreOffice_project/420m0$Build-3</meta:generator>
  </office:meta>
</office:document-meta>
</file>