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902in"/>
    </style:style>
    <style:style style:name="co2" style:family="table-column">
      <style:table-column-properties fo:break-before="auto" style:column-width="1.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1.0626in" fo:break-before="auto" style:use-optimal-row-height="true"/>
    </style:style>
    <style:style style:name="ro2" style:family="table-row">
      <style:table-row-properties style:row-height="1.2398in" fo:break-before="auto" style:use-optimal-row-height="true"/>
    </style:style>
    <style:style style:name="ro3" style:family="table-row">
      <style:table-row-properties style:row-height="1.7709in" fo:break-before="auto" style:use-optimal-row-height="true"/>
    </style:style>
    <style:style style:name="ro4" style:family="table-row">
      <style:table-row-properties style:row-height="3.1874in" fo:break-before="auto" style:use-optimal-row-height="true"/>
    </style:style>
    <style:style style:name="ro5" style:family="table-row">
      <style:table-row-properties style:row-height="0.7083in" fo:break-before="auto" style:use-optimal-row-height="true"/>
    </style:style>
    <style:style style:name="ro6" style:family="table-row">
      <style:table-row-properties style:row-height="2.8335in" fo:break-before="auto" style:use-optimal-row-height="true"/>
    </style:style>
    <style:style style:name="ro7" style:family="table-row">
      <style:table-row-properties style:row-height="1.4165in" fo:break-before="auto" style:use-optimal-row-height="true"/>
    </style:style>
    <style:style style:name="ro8" style:family="table-row">
      <style:table-row-properties style:row-height="3.8957in" fo:break-before="auto" style:use-optimal-row-height="true"/>
    </style:style>
    <style:style style:name="ro9" style:family="table-row">
      <style:table-row-properties style:row-height="1.5937in" fo:break-before="auto" style:use-optimal-row-height="true"/>
    </style:style>
    <style:style style:name="ro10" style:family="table-row">
      <style:table-row-properties style:row-height="2.1252in" fo:break-before="auto" style:use-optimal-row-height="true"/>
    </style:style>
    <style:style style:name="ro11" style:family="table-row">
      <style:table-row-properties style:row-height="2.4791in" fo:break-before="auto" style:use-optimal-row-height="true"/>
    </style:style>
    <style:style style:name="ro12" style:family="table-row">
      <style:table-row-properties style:row-height="1.948in" fo:break-before="auto" style:use-optimal-row-height="true"/>
    </style:style>
    <style:style style:name="ro13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35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number-columns-repeated="5" table:default-cell-style-name="ce3"/>
        <table:table-column table:style-name="co2" table:number-columns-repeated="4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2" table:number-columns-repeated="12" table:default-cell-style-name="ce3"/>
        <table:table-column table:style-name="co2" table:number-columns-repeated="2" table:default-cell-style-name="Default"/>
        <table:table-column table:style-name="co2" table:number-columns-repeated="6" table:default-cell-style-name="ce3"/>
        <table:table-column table:style-name="co2" table:default-cell-style-name="Default"/>
        <table:table-column table:style-name="co2" table:number-columns-repeated="14" table:default-cell-style-name="ce3"/>
        <table:table-column table:style-name="co2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An extra session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>
          <table:table-cell office:value-type="float" office:value="41922.620162037" calcext:value-type="float">
            <text:p>10/10/2014 14:53:0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he time was to much from 9 to 6<text:line-break/>I think it's better if was between 8 to 4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Geographical proximity (public sessions only), Language, Hardware giveaway (public sessions only)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3">
          <table:table-cell office:value-type="float" office:value="41922.6221412037" calcext:value-type="float">
            <text:p>10/10/2014 14:55:5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Not related to the course though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C programming skills are very essenti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octo and Androi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bs and the dedication to build a platform.</text:p>
          </table:table-cell>
          <table:table-cell table:number-columns-repeated="2"/>
          <table:table-cell office:value-type="string" calcext:value-type="string">
            <text:p>Geographical proximity (public sessions only), Open training materials that can be checked in advance, Language, LXR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Board Support Package development: make Linux / Android support your new hardware, Real-time: implementation and bug fixing, Technical suppor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4">
          <table:table-cell office:value-type="float" office:value="41922.6240046296" calcext:value-type="float">
            <text:p>10/10/2014 14:58:3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Highlight the fact that if no room is available on systems like booking.com in the hotel, one should contact the Hotel to get a room for the whole week.<text:line-break/><text:line-break/>Worked very well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Optimizing boot times,<text:line-break/>Security especially for network devices,<text:line-break/>How to manage the Kernel sources for embedded devices that will live long on the market,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.</text:p>
          </table:table-cell>
          <table:table-cell/>
          <table:table-cell office:value-type="string" calcext:value-type="string">
            <text:p>None, sorry for the useless input ;-)</text:p>
          </table:table-cell>
          <table:table-cell office:value-type="string" calcext:value-type="string">
            <text:p>Geographical proximity (public sessions only), Open training materials that can be checked in advance, Recommended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Boot time reduction, Technical support, On-site development, support and consulting servic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nd an email at the end of the course with a digitized version (or a link to it) of the solutions and of the linux sources we were using would be great !<text:line-break/><text:line-break/>One note: the directory in which we made all our developments was not under SCM. Should be good to instruct the users to do so.</text:p>
          </table:table-cell>
          <table:table-cell office:value-type="string" calcext:value-type="string">
            <text:p>Good, it has to be a little bit difficult otherwise we don't learn anything.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Good compromise, there is never enough time for pratical labs.</text:p>
          </table:table-cell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5">
          <table:table-cell office:value-type="float" office:value="41922.6241319444" calcext:value-type="float">
            <text:p>10/10/2014 14:58:4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Trainer, Open training materials that can be checked in advance</text:p>
          </table:table-cell>
          <table:table-cell office:value-type="string" calcext:value-type="string">
            <text:p>Linux Commit Log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6">
          <table:table-cell office:value-type="float" office:value="41922.6265740741" calcext:value-type="float">
            <text:p>10/10/2014 15:02:1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over all subject i need , but some synchronization point concerning on going lab could help to make the connexion between the course and lab.<text:line-break/>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 think i miss some practical/theorical relation ship due to the missing lab synchro points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 would appreciate some more sync points concerning labs to get the maximum understanding concerning the theory ( fct calls, virtual device&lt;-&gt; physical device) did not get time to get the time to see the fop <text:s/>fuction which are linked to the virtual/phisical device driver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full basic driver from physical / virtual / fops implementation ( perhaps cover in futher labs i did not get time to do i will do home work base on solutions ;-) )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know the instructor level and appreciate the way to teach.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ard Support Package development: make Linux / Android support your new hardware</text:p>
          </table:table-cell>
          <table:table-cell/>
          <table:table-cell office:value-type="string" calcext:value-type="string">
            <text:p>yes , just need to make a sync point perhaps to keep on the same track the whole group.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7">
          <table:table-cell office:value-type="float" office:value="41922.6273958333" calcext:value-type="float">
            <text:p>10/10/2014 15:03: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Trainer, Open training materials that can be checked in advance, Language, Cost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Board Support Package development: make Linux / Android support your new hardware, Root filesystem design and development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8">
          <table:table-cell office:value-type="float" office:value="41922.6282060185" calcext:value-type="float">
            <text:p>10/10/2014 15:04:37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 think lab hours should have separate time.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oo warm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network device driver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Trainer, Open training materials that can be checked in advance, Hardware giveaway (public sessions only), Access to full feedback from participants to previous sessions, Cost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Board Support Package development: make Linux / Android support your new hardware, Boot time reduction, Power management, Real-time: implementation and bug fixing, Build environment deployment and support, Root filesystem design and development, Technical support, Consulting in technology selection and methodology 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3">
          <table:table-cell office:value-type="float" office:value="41964.564849537" calcext:value-type="float">
            <text:p>11/21/2014 13:33:23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 bit too much information for five day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aybe a lab regarding x86 / x64 architecture issu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eneral kernel's modules' information - how to develop and load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ard Support Package development: make Linux / Android support your new hardware, Consulting in technology selection and methodology 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5">
          <table:table-cell office:value-type="float" office:value="41964.5719907407" calcext:value-type="float">
            <text:p>11/21/2014 13:43:4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MA, memory management, concurrent access, kernel debugging</text:p>
          </table:table-cell>
          <table:table-cell/>
          <table:table-cell office:value-type="string" calcext:value-type="string">
            <text:p>introduction, kernel sources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Real-time: implementation and bug fix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5">
          <table:table-cell office:value-type="float" office:value="41964.5746875" calcext:value-type="float">
            <text:p>11/21/2014 13:47:3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ndroid maybe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lxr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Consulting in technology selection and methodology 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1">
          <table:table-cell office:value-type="float" office:value="41964.5777546296" calcext:value-type="float">
            <text:p>11/21/2014 13:51:58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 think it would be difficult to fit this material into a shorter course.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Room was a bit war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aining equipment was well prepared &amp; worked well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earnt a lot, despite having worked on Linux for some time.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/>Not yet certain which topics would be useful, will know after putting current knowledge into practi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bs, particularly writing driver for Nunchuk</text:p>
          </table:table-cell>
          <table:table-cell/>
          <table:table-cell office:value-type="string" calcext:value-type="string">
            <text:p>Hard to say, all good.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Board Support Package development: make Linux / Android support your new hardware</text:p>
          </table:table-cell>
          <table:table-cell/>
          <table:table-cell office:value-type="string" calcext:value-type="string">
            <text:p>Appreciated that he checked progress regularly &amp; answered any questions during labs.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ime for labs was about right.</text:p>
          </table:table-cell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9">
          <table:table-cell office:value-type="float" office:value="41964.578275463" calcext:value-type="float">
            <text:p>11/21/2014 13:52:4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evice tree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Power management, Real-time: implementation and bug fixing, Root filesystem design and development, Investigating and fixing bug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0">
          <table:table-cell office:value-type="float" office:value="41964.5786921296" calcext:value-type="float">
            <text:p>11/21/2014 13:53:1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Open training materials that can be checked in advance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Board Support Package development: make Linux / Android support your new hardware, Power management, Real-time: implementation and bug fixing, Root filesystem design and developmen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11">
          <table:table-cell office:value-type="float" office:value="41964.578900463" calcext:value-type="float">
            <text:p>11/21/2014 13:53:3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Device driver and device tree could be done:<text:line-break/>1. better "big picture"<text:line-break/>2. "relation" between could be show better.<text:line-break/>better for me means more easier to understand and core picture way.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ok :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first day was too long for me, I would be happy to know more about frameworks, busses and maybe there is something I don't know about ?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t depends of student level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we did not have run gdb over console,<text:line-break/><text:line-break/>uart and I2s are the same type device, I would be interested in other device type, ex timer, pwm,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es, mostly different frameworks, dma, tasks, <text:line-break/>I am sure there is knowledge about I do not know it exist :D<text:line-break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om device driver, module framework, device framework, <text:line-break/>interrupts. </text:p>
          </table:table-cell>
          <table:table-cell/>
          <table:table-cell office:value-type="string" calcext:value-type="string">
            <text:p>starting part</text:p>
          </table:table-cell>
          <table:table-cell office:value-type="string" calcext:value-type="string">
            <text:p>Open training materials that can be checked in advance, Language, My boss :D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ard Support Package development: make Linux / Android support your new hardware, Boot time reduction, Power management, Real-time: implementation and bug fixing, Investigating and fixing bugs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3">
          <table:table-cell office:value-type="float" office:value="41964.5813078704" calcext:value-type="float">
            <text:p>11/21/2014 13:57:0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Trainer, Open training materials that can be checked in advance, Language, Hardware giveaway (public sessions only)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Boot time reduction, Real-time: implementation and bug fixing, Build environment deployment and support, Root filesystem design and developmen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2">
          <table:table-cell office:value-type="float" office:value="41964.5817013889" calcext:value-type="float">
            <text:p>11/21/2014 13:57:39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oth. Having so much material to cover in five days felt very long and exhausting, but some topics could be more detailed.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 would learned more if there were more time between the sessions to process new knowledge.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Working with real hardware.<text:line-break/>DebugFS</text:p>
          </table:table-cell>
          <table:table-cell/>
          <table:table-cell office:value-type="string" calcext:value-type="string">
            <text:p>Lectures immediately after the lunch...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Board Support Package development: make Linux / Android support your new hardware, Real-time: implementation and bug fixing, Investigating and fixing bugs</text:p>
          </table:table-cell>
          <table:table-cell/>
          <table:table-cell office:value-type="string" calcext:value-type="string">
            <text:p>Big plus for the ability to resolve also non-kernel related problems (SW/HW).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office:value-type="float" office:value="41964.5865740741" calcext:value-type="float">
            <text:p>11/21/2014 14:04:4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could have added more real time examples and descriptions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as better if each person has a system each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framework, device tree, more on debugging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ting and very useful labs.</text:p>
          </table:table-cell>
          <table:table-cell/>
          <table:table-cell office:value-type="string" calcext:value-type="string">
            <text:p>I think some topic need more descriptions (framework, device tree). felt like got lost.</text:p>
          </table:table-cell>
          <table:table-cell office:value-type="string" calcext:value-type="string">
            <text:p>Open training materials that can be checked in advance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2">
          <table:table-cell office:value-type="float" office:value="41964.6212384259" calcext:value-type="float">
            <text:p>11/21/2014 14:54:3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Network (ethernet) drivers &amp; ethtool usag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ial driver write &amp; then read/interrupt handling; could see it develop from scratch up to nearly complete.</text:p>
          </table:table-cell>
          <table:table-cell/>
          <table:table-cell office:value-type="string" calcext:value-type="string">
            <text:p>Locking &amp; Debugging: falling behind &amp; spending too long remembering the important bits from earlier in the labs.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/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/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5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35">
      <number:text-content/>
      <style:map style:condition="value()&gt;=0" style:apply-style-name="N135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24T13:42:58.404356428</dc:date>
    <dc:creator>Anja Roubin</dc:creator>
    <meta:document-statistic meta:table-count="1" meta:cell-count="486" meta:object-count="0"/>
    <meta:generator>LibreOffice/4.2.7.2$Linux_X86_64 LibreOffice_project/420m0$Build-2</meta:generator>
  </office:meta>
</office:document-meta>
</file>