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917cm" fo:break-before="auto" style:use-optimal-row-height="false"/>
    </style:style>
    <style:style style:name="ro2" style:family="table-row">
      <style:table-row-properties style:row-height="7.655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4.496cm" fo:break-before="auto" style:use-optimal-row-height="false"/>
    </style:style>
    <style:style style:name="ro5" style:family="table-row">
      <style:table-row-properties style:row-height="10.814cm" fo:break-before="auto" style:use-optimal-row-height="false"/>
    </style:style>
    <style:style style:name="ro6" style:family="table-row">
      <style:table-row-properties style:row-height="4.89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style-name="ce2" office:value-type="date" office:date-value="2015-06-26T10:47:22" calcext:value-type="date">
            <text:p>6/26/2015 10:47:2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Nagra</text:p>
          </table:table-cell>
          <table:table-cell table:style-name="ce3" office:value-type="string" calcext:value-type="string">
            <text:p>Board Support Package development: make Linux / Android support your new hardware, Boot time reduction, Real-time: implementation and bug fixing, Build environment deployment and support, Root filesystem design and development, Technical support, Investigating and fixing bugs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table:style-name="ce2" office:value-type="date" office:date-value="2015-06-26T10:47:31.999999" calcext:value-type="date">
            <text:p>6/26/2015 10:47:3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oot time reduction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table:style-name="ce2" office:value-type="date" office:date-value="2015-06-26T10:50:06.999999" calcext:value-type="date">
            <text:p>6/26/2015 10:50:0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dding new packages to build-root and creating new components build root compatible<text:line-break/><text:line-break/>autoreconf, configure scripts and makefile writings</text:p>
          </table:table-cell>
          <table:table-cell table:style-name="ce3" table:number-columns-repeated="2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oard Support Package development: make Linux / Android support your new hardware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26T10:51:44" calcext:value-type="date">
            <text:p>6/26/2015 10:51:4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</text:p>
          </table:table-cell>
          <table:table-cell table:style-name="ce3" table:number-columns-repeated="2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oot time reduction, Build environment deployment and support, Root filesystem design and development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table:style-name="ce2" office:value-type="date" office:date-value="2015-06-26T10:52:21" calcext:value-type="date">
            <text:p>6/26/2015 10:52:2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NA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2" office:value-type="date" office:date-value="2015-06-26T10:54:06" calcext:value-type="date">
            <text:p>6/26/2015 10:54:06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Investigating and fixing bugs, Consulting in technology selection and methodology, On-site development, support and consulting services</text:p>
          </table:table-cell>
          <table:table-cell table:style-name="ce3" office:value-type="string" calcext:value-type="string">
            <text:p>Need to know more details about the kernel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table:style-name="ce2" office:value-type="date" office:date-value="2015-06-26T10:56:40" calcext:value-type="date">
            <text:p>6/26/2015 10:56:4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dd cmake lab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<text:s/>Lab</text:p>
          </table:table-cell>
          <table:table-cell table:style-name="ce3" table:number-columns-repeated="2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Not interested</text:p>
          </table:table-cell>
          <table:table-cell table:style-name="ce3" table:number-columns-repeated="2"/>
          <table:table-cell table:number-columns-repeated="2"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2" office:value-type="date" office:date-value="2015-06-26T11:04:31" calcext:value-type="date">
            <text:p>6/26/2015 11:04:3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- A bit lengthy around some basic areas like building packages and others. Since we already work on them, it looked a bit lengthy. If target audience already works on buildroot, you could cut short some slides. </text:p>
          </table:table-cell>
          <table:table-cell table:style-name="ce3" office:value-type="string" calcext:value-type="string">
            <text:p>- Thoroughly well prepared slides material. <text:line-break/>- Well prepared lab material with instructions<text:line-break/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 Very detailed.</text:p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- The course material is already very detailed. May be audience can better use knowledgeable person like Thomas in Lab sessions and cut short theory.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 Kernel customization for different peripheral devices. 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oot time reduction</text:p>
          </table:table-cell>
          <table:table-cell table:style-name="ce3"/>
          <table:table-cell table:style-name="ce3" office:value-type="string" calcext:value-type="string">
            <text:p>Very help ful. 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 Please add more lab sessions with more difficult problem <text:s/>statements to take full advantage of instructor.</text:p>
          </table:table-cell>
          <table:table-cell table:style-name="ce3" office:value-type="string" calcext:value-type="string">
            <text:p>- A bit more devices to try out with, could make this more interesting.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 table:number-rows-repeated="1048560">
          <table:table-cell table:number-columns-repeated="256"/>
        </table:table-row>
        <table:table-row table:style-name="ro8" table:number-rows-repeated="6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2T16:45:56.819573019</dc:date>
    <dc:creator>Anja Roubin</dc:creator>
    <meta:editing-duration>PT1M17S</meta:editing-duration>
    <meta:editing-cycles>2</meta:editing-cycles>
    <meta:generator>LibreOffice/4.3.7.2$Linux_X86_64 LibreOffice_project/430m0$Build-2</meta:generator>
    <meta:document-statistic meta:table-count="1" meta:cell-count="231" meta:object-count="0"/>
  </office:meta>
</office:document-meta>
</file>