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2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 table:number-rows-repeated="7">
          <table:table-cell table:style-name="ce2"/>
          <table:table-cell table:number-columns-repeated="255"/>
        </table:table-row>
        <table:table-row table:style-name="ro1">
          <table:table-cell office:value-type="date" office:date-value="2015-02-12T13:03:44" calcext:value-type="date">
            <text:p>2/12/2015 13:03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5-02-12T13:12:00" calcext:value-type="date">
            <text:p>2/12/2015 13:12:0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ybe can squize in 4 day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i think that labs should be spread between lectures and not at the end of lectures.I know it ws customer request, but it was wrong from my prerspectiv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2-12T13:21:19" calcext:value-type="date">
            <text:p>2/12/2015 13:21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office:value-type="date" office:date-value="2015-02-12T13:21:27" calcext:value-type="date">
            <text:p>2/12/2015 13:21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2-12T13:43:48" calcext:value-type="date">
            <text:p>2/12/2015 13:43:4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gain, as a support engineer i need some time during the day to attend to my customers.</text:p>
          </table:table-cell>
          <table:table-cell office:value-type="string" calcext:value-type="string">
            <text:p>This course was targeted at kernel developers, while i am a support engineer, thus having a more general training on how linux OS works, the interaction of its components, how to find the building blocks in the code, how to understand in a given working platform what is working where, is more what i need.but the course material was good. 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Thomas showed very good understanding of the material and the questions ask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s Thomas noted - the split to 1/2/ day lecture followed by 1/2 day training instead of interleaved wasn't so good.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me the session on free-electrons activity on the mainline was redundant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eiterating the above -"general training on how linux OS works, the interaction of its components, how to find the building blocks in the code, how to understand in a given working platform what is working where"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nce again, my job is not developing driver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5-02-12T13:48:24" calcext:value-type="date">
            <text:p>2/12/2015 13:48: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he course has Linux knowledge with "customer's flavor" and this is really matter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lot of useful links which may be used in the future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Fluently speaking in convenient tempo for listening and ready to promptly answer to any question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In-depth knowledge of all conveyed material makes him ready for discussion on any topic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applicable - I didn't participate in the lab session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ven known before things were, sometimes, put in systematic order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cus on my companies SoCs was very helpful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penWRT, Android, Buildro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nux Frameworks, Device Tree..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The course was selected by my management.</text:p>
          </table:table-cell>
          <table:table-cell office:value-type="string" calcext:value-type="string">
            <text:p>Not applicable - I didn't participate in the lab sessions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ot applicable - I didn't participate in the lab sessions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ot applicable - I didn't participate in the lab sessions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5-02-12T14:58:04.000002" calcext:value-type="date">
            <text:p>2/12/2015 14:58:0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fill this is very to have such course in one week rather than have it single days every week, the information is 'fresh" and usable better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ectures in morning and labs in afternoon is much less useful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ectures</text:p>
          </table:table-cell>
          <table:table-cell/>
          <table:table-cell office:value-type="string" calcext:value-type="string">
            <text:p>Labs, linux is pretty new for me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Not relevant</text:p>
          </table:table-cell>
          <table:table-cell office:value-type="string" calcext:value-type="string">
            <text:p>Technical support</text:p>
          </table:table-cell>
          <table:table-cell office:value-type="string" calcext:value-type="string">
            <text:p>Thank you.This was very good and useful training.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training program was not good. Having all lecture in the morning and all labs in the afternoon is not good, because there is a lot of information to handle. Better to have sessions of lecture+lab.</text:p>
          </table:table-cell>
          <table:table-cell office:value-type="string" calcext:value-type="string">
            <text:p>There were difficult due to new materia.But sufficient for adding new value to the traning.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5-02-12T15:10:46" calcext:value-type="date">
            <text:p>2/12/2015 15:10:4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ome editor (like Slickedit) with defined project with tagging(functions and structures) will definitely help to non experienced users to find more easily declarations and examples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or non experienced Linux Kernel user is was very difficult to understand such amount of new info and use it on LAB. But this is not a problem of instructor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Many links in LAB book that should be entered manually - may be small TXT file on PCs desktop will help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2C, debug, LABs</text:p>
          </table:table-cell>
          <table:table-cell table:number-columns-repeated="2"/>
          <table:table-cell office:value-type="string" calcext:value-type="string">
            <text:p>Trainer, Not applicable - My management made the decision</text:p>
          </table:table-cell>
          <table:table-cell office:value-type="string" calcext:value-type="string">
            <text:p>my company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office:value-type="date" office:date-value="2015-02-12T16:15:33.999999" calcext:value-type="date">
            <text:p>2/12/2015 16:15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Thank you very much for interesting and informative course.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5-02-13T20:08:45" calcext:value-type="date">
            <text:p>2/13/2015 20:08:4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ery interesting, good coverage.I suggest limiting of covering customer's chips' support in mainline (probably shouldn't take more than 10-15min) and expanding more topics like memory management and scheduling (maybe less relevant to device drivers but still very useful knowledge)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excellent oral skill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vice drivers are not my main work but more than several topics were both interesting and useful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cheduling, memory management, real-time linux suppo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vice model, locking primitives, interrupt handling,debugging</text:p>
          </table:table-cell>
          <table:table-cell/>
          <table:table-cell office:value-type="string" calcext:value-type="string">
            <text:p>dts - but it's not your fault 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10:48:53.273503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5-03-06T10:50:07.522935716</dc:date>
    <dc:creator>Anja Roubin</dc:creator>
    <meta:editing-duration>PT1M14S</meta:editing-duration>
    <meta:editing-cycles>1</meta:editing-cycles>
    <meta:document-statistic meta:table-count="1" meta:cell-count="301" meta:object-count="0"/>
  </office:meta>
</office:document-meta>
</file>