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4.948cm" fo:break-before="auto" style:use-optimal-row-height="tru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8.99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12" table:default-cell-style-name="ce2"/>
        <table:table-column table:style-name="co1" table:number-columns-repeated="2" table:default-cell-style-name="Default"/>
        <table:table-column table:style-name="co1" table:number-columns-repeated="6" table:default-cell-style-name="ce2"/>
        <table:table-column table:style-name="co1" table:default-cell-style-name="Default"/>
        <table:table-column table:style-name="co1" table:number-columns-repeated="14" table:default-cell-style-name="ce2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number-columns-repeated="256"/>
        </table:table-row>
        <table:table-row table:style-name="ro3">
          <table:table-cell table:style-name="ce3" office:value-type="float" office:value="42076.5667592593" calcext:value-type="float">
            <text:p>3/13/2015 13:36:0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Code reading is a most useful tool, isn't it ?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Prepare some optionnal labs to be performed if other labs are finished earlier to discover some other driver parts (tasklets, dma, cache, rcu, ...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ildroot / yoc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bs and time to learn by ourselves ;)</text:p>
          </table:table-cell>
          <table:table-cell/>
          <table:table-cell office:value-type="string" calcext:value-type="string">
            <text:p>git lesson, not very related to driver development</text:p>
          </table:table-cell>
          <table:table-cell office:value-type="string" calcext:value-type="string">
            <text:p>Availability for on-site sessions, Trainer, Open training materials that can be checked in advance, by word of mouth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Build environment deployment and support, Root filesystem design and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3">
          <table:table-cell table:style-name="ce3" office:value-type="float" office:value="42076.5741087963" calcext:value-type="float">
            <text:p>3/13/2015 13:46:4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Support de cours imprimé en 2 slides par pages pour avoir de la place pour prendre des notes. L'impression couleur serait un gros plus.<text:line-break/><text:line-break/>Le contenu manque de développement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Très pédagogique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hez nous. Non applicable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ez nous. Non applicable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ez nous. Non applicable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Choisi par le managem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s labs permettent de retenir plus de choses et d'avoir des exemples concrets.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as plus de labs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table:style-name="ce3" office:value-type="float" office:value="42076.5957291667" calcext:value-type="float">
            <text:p>3/13/2015 14:17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Power management, Real-time: implementation and bug fixing, Investigating and fixing bugs</text:p>
          </table:table-cell>
          <table:table-cell office:value-type="string" calcext:value-type="string">
            <text:p>thanks a lot for training.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table:style-name="ce3" office:value-type="float" office:value="42076.5978472222" calcext:value-type="float">
            <text:p>3/13/2015 14:20:5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table:style-name="ce3" office:value-type="float" office:value="42076.5989467593" calcext:value-type="float">
            <text:p>3/13/2015 14:22: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7">
          <table:table-cell table:style-name="ce3" office:value-type="float" office:value="42076.6743402778" calcext:value-type="float">
            <text:p>3/13/2015 16:11:0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arfait</text:p>
          </table:table-cell>
          <table:table-cell office:value-type="string" calcext:value-type="string">
            <text:p>quelques corrigés ne sont pas fournis, ca serait sympa de les avoir.<text:line-break/>le support manque d'illustrations (c dans l'esprit readme linux!-)<text:line-break/>la taille des polices est limite.<text:line-break/><text:line-break/>le banner du support consomme pas mal d'encre<text:line-break/>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un environnement "moderne" eclipse serait bienvenu (y consacrer 20mn pour que tous les postes soient au meme niveau)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 voir ..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ut est important !!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otoriété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Power management, Real-time: implementation and bug fixing, Build environment deployment and support, Technical support, Investigating and fixing bugs, Consulting in technology selection and methodology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5" meta:object-count="0"/>
    <meta:generator>LibreOffice/4.3.3.2$Linux_X86_64 LibreOffice_project/430m0$Build-2</meta:generator>
  </office:meta>
</office:document-meta>
</file>