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0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eeeee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9" table:default-cell-style-name="ce4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1">
          <table:table-cell office:value-type="date" office:date-value="2015-05-22T15:40:59" calcext:value-type="date">
            <text:p>5/22/2015 15:40:5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Investigating and fixing bug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2">
          <table:table-cell office:value-type="date" office:date-value="2015-05-22T15:42:57" calcext:value-type="date">
            <text:p>5/22/2015 15:42:5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Real-time: implementation and bug fixing, Investigating and fixing bug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office:value-type="date" office:date-value="2015-05-22T15:47:53" calcext:value-type="date">
            <text:p>5/22/2015 15:47:5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Writing modules<text:line-break/>Debugging techniques</text:p>
          </table:table-cell>
          <table:table-cell table:number-columns-repeated="2"/>
          <table:table-cell office:value-type="string" calcext:value-type="string">
            <text:p>Availability for on-site sessions, Open training materials that can be checked in advance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Investigating and fixing bug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1">
          <table:table-cell office:value-type="date" office:date-value="2015-05-22T15:53:19" calcext:value-type="date">
            <text:p>5/22/2015 15:53: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Investigating and fixing bug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office:value-type="date" office:date-value="2015-05-22T15:54:51" calcext:value-type="date">
            <text:p>5/22/2015 15:54:5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ompany Si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any Hardwar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laying with the Beaglebone made a nice environment</text:p>
          </table:table-cell>
          <table:table-cell table:number-columns-repeated="2"/>
          <table:table-cell office:value-type="string" calcext:value-type="string">
            <text:p>Availability for on-site sessions, Open training materials that can be checked in advance, Access to full feedback from participants to previous sessions, 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, Not ye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office:value-type="date" office:date-value="2015-05-22T15:56:54" calcext:value-type="date">
            <text:p>5/22/2015 15:56:5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Trainer, Language, Cost, quality &amp; reputation of training sessions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Power management, Investigating and fixing bug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office:value-type="date" office:date-value="2015-05-22T16:06:18" calcext:value-type="date">
            <text:p>5/22/2015 16:06:1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 missed time to finish all labs</text:p>
          </table:table-cell>
          <table:table-cell office:value-type="string" calcext:value-type="string">
            <text:p>The kernel debugging part was too sho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metimes some examples would help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Perfec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t hom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 now need to practi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kernel debugging will be very useful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ery interesting but too sho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raphic<text:line-break/>Linux driver validation<text:line-break/>Power Manageme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unchuck button implementation support</text:p>
          </table:table-cell>
          <table:table-cell/>
          <table:table-cell office:value-type="string" calcext:value-type="string">
            <text:p>interruption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, Power management, Investigating and fixing bug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eps order is sometimes confusing, example:<text:line-break/>Section "Create a device private structure": the next step ... we now need to create .... as the first thing .... the first thing to do .... <text:s/>so add<text:line-break/><text:line-break/>evtest: an option must be activated in kernel config</text:p>
          </table:table-cell>
          <table:table-cell office:value-type="string" calcext:value-type="string">
            <text:p>Difficult, I didn't finished several lab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ide labs in smaller parts and check frequently the parts are finished </text:p>
          </table:table-cell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office:value-type="date" office:date-value="2015-05-22T16:09:40" calcext:value-type="date">
            <text:p>5/22/2015 16:09:40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m happy with the provided overview but I wish I had time to go deeper into a lot of further interesting aspects. </text:p>
          </table:table-cell>
          <table:table-cell office:value-type="string" calcext:value-type="string">
            <text:p>The course is dense but very interesting and well explained. A lot of time is given to practice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 am keeping the lecture documents in the perspective of going through these later on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Our instructor has an impressive experience and knowledge on the subject of our training, which was great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The instructor would give examples to illustrate the theory. Also he answered all of our questions and helped us with when practicing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aining was provided at our office so... :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had all what we needed to attend this training in the best conditions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e were not always on time unfortunately, and lunch break was short (45 min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ed to digest now :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m not working in the very field of this training but somehow around it but still, it will definitely be helpful to me.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nything around programming (Python, C language), theory about hardware and software (specifically Linux platform, and low level software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ogramming labs, and seeing my code running fine :)</text:p>
          </table:table-cell>
          <table:table-cell/>
          <table:table-cell office:value-type="string" calcext:value-type="string">
            <text:p>None comes to my mind for now.</text:p>
          </table:table-cell>
          <table:table-cell office:value-type="string" calcext:value-type="string">
            <text:p>Not applicable - My management made the decision, Am glad I attended this training selected by my manager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Root filesystem design and development, Investigating and fixing bugs, And anything around programming (Python, C language), theory about hardware and software (specifically Linux platform, and low level software).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Training labs were a good way to remember and put into practice the notions we talked about, during the course.</text:p>
          </table:table-cell>
          <table:table-cell office:value-type="string" calcext:value-type="string">
            <text:p>The level was high but very captivating!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od balance between theory and practice.</text:p>
          </table:table-cell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 table:number-rows-repeated="6">
          <table:table-cell table:style-name="ce3"/>
          <table:table-cell/>
          <table:table-cell table:style-name="ce3" table:number-columns-repeated="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12"/>
          <table:table-cell table:number-columns-repeated="2"/>
          <table:table-cell table:style-name="ce3" table:number-columns-repeated="6"/>
          <table:table-cell/>
          <table:table-cell table:style-name="ce3" table:number-columns-repeated="14"/>
          <table:table-cell table:number-columns-repeated="206"/>
        </table:table-row>
        <table:table-row table:style-name="ro1">
          <table:table-cell table:style-name="ce3"/>
          <table:table-cell/>
          <table:table-cell table:style-name="ce3" table:number-columns-repeated="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12"/>
          <table:table-cell table:number-columns-repeated="2"/>
          <table:table-cell table:style-name="ce3" table:number-columns-repeated="6"/>
          <table:table-cell/>
          <table:table-cell table:style-name="ce3" table:number-columns-repeated="14"/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2" meta:object-count="0"/>
    <meta:generator>LibreOffice/4.3.7.2$Linux_X86_64 LibreOffice_project/430m0$Build-2</meta:generator>
  </office:meta>
</office:document-meta>
</file>