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9.17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37.06mm" fo:break-before="auto" style:use-optimal-row-height="false"/>
    </style:style>
    <style:style style:name="ro5" style:family="table-row">
      <style:table-row-properties style:row-height="64.7mm" fo:break-before="auto" style:use-optimal-row-height="false"/>
    </style:style>
    <style:style style:name="ro6" style:family="table-row">
      <style:table-row-properties style:row-height="84.46mm" fo:break-before="auto" style:use-optimal-row-height="false"/>
    </style:style>
    <style:style style:name="ro7" style:family="table-row">
      <style:table-row-properties style:row-height="56.81mm" fo:break-before="auto" style:use-optimal-row-height="false"/>
    </style:style>
    <style:style style:name="ro8" style:family="table-row">
      <style:table-row-properties style:row-height="17.32mm" fo:break-before="auto" style:use-optimal-row-height="false"/>
    </style:style>
    <style:style style:name="ro9" style:family="table-row">
      <style:table-row-properties style:row-height="48.91mm" fo:break-before="auto" style:use-optimal-row-height="false"/>
    </style:style>
    <style:style style:name="ro10" style:family="table-row">
      <style:table-row-properties style:row-height="21.2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Default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style-name="ce2"/>
          <table:table-cell table:style-name="ce4"/>
          <table:table-cell table:style-name="ce2" table:number-columns-repeated="5"/>
          <table:table-cell table:style-name="ce4" table:number-columns-repeated="4"/>
          <table:table-cell table:style-name="ce2" table:number-columns-repeated="2"/>
          <table:table-cell table:style-name="ce4" table:number-columns-repeated="2"/>
          <table:table-cell table:style-name="ce2" table:number-columns-repeated="12"/>
          <table:table-cell table:style-name="ce4" table:number-columns-repeated="2"/>
          <table:table-cell table:style-name="ce2" table:number-columns-repeated="6"/>
          <table:table-cell table:style-name="ce4"/>
          <table:table-cell table:style-name="ce2" table:number-columns-repeated="14"/>
          <table:table-cell table:number-columns-repeated="206"/>
        </table:table-row>
        <table:table-row table:style-name="ro3">
          <table:table-cell table:style-name="ce3" office:value-type="date" office:date-value="2015-07-10T14:06:31" calcext:value-type="date">
            <text:p>7/10/2015 14:06:3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It was not my choice</text:p>
          </table:table-cell>
          <table:table-cell table:style-name="ce4" office:value-type="string" calcext:value-type="string">
            <text:p>This training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date" office:date-value="2015-07-10T14:15:43" calcext:value-type="date">
            <text:p>7/10/2015 14:15:4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 day is great, but it is hard at once without a break e.g <text:s/>a weekend between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ore overview and discussion of examples.</text:p>
          </table:table-cell>
          <table:table-cell table:style-name="ce4" table:number-columns-repeated="2"/>
          <table:table-cell table:style-name="ce4" office:value-type="string" calcext:value-type="string">
            <text:p>Trainer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ard Support Package development: make Linux / Android support your new hardware, Build environment deployment and suppor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 toke a long time to make the labs. After a time there should be a declaration and lesson best practice to see how the right way is.</text:p>
          </table:table-cell>
          <table:table-cell table:style-name="ce4" office:value-type="string" calcext:value-type="string">
            <text:p>smaller labs would be better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would prefer more small labs, but discuss it </text:p>
          </table:table-cell>
          <table:table-cell table:style-name="ce4"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table:style-name="ce3" office:value-type="date" office:date-value="2015-07-10T14:19:34" calcext:value-type="date">
            <text:p>7/10/2015 14:19:3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ireless internet access was not reliable enough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Access to full feedback from participants to previous sessions, 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ard Support Package development: make Linux / Android support your new hardware, Boot time reduction, Real-time: implementation and bug fixing, Root filesystem design and development, Technical support, Investigating and fixing bugs</text:p>
          </table:table-cell>
          <table:table-cell table:style-name="ce4" office:value-type="string" calcext:value-type="string">
            <text:p>The training was very useful!<text:line-break/>Thank you very much!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date" office:date-value="2015-07-10T14:19:48" calcext:value-type="date">
            <text:p>7/10/2015 14:19:4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Lab Book was not always very clear / exact.<text:line-break/><text:line-break/>The informations was sometimes disorderly.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Nunchuk part.</text:p>
          </table:table-cell>
          <table:table-cell table:style-name="ce4"/>
          <table:table-cell table:style-name="ce4" office:value-type="string" calcext:value-type="string">
            <text:p>Accessing I/O memory and ports.<text:line-break/>Sleeping and handling interrupts.</text:p>
          </table:table-cell>
          <table:table-cell table:style-name="ce4" office:value-type="string" calcext:value-type="string">
            <text:p>Open training materials that can be checked in advance, 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ard Support Package development: make Linux / Android support your new hardware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14:20:46" calcext:value-type="date">
            <text:p>7/10/2015 14:20:4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 Yoc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 Reference links to documentation<text:line-break/>- Development of drivers<text:line-break/>- Architecture explanations</text:p>
          </table:table-cell>
          <table:table-cell table:style-name="ce4" table:number-columns-repeated="2"/>
          <table:table-cell table:style-name="ce4" office:value-type="string" calcext:value-type="string">
            <text:p>Availability for on-site sessions, Trainer, Open training materials that can be checked in advance, Hardware giveaway (public sessions only)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Board Support Package development: make Linux / Android support your new hardware, Build environment deployment and support, Root filesystem design and development, Technical support, Investigating and fixing bugs, Consulting in technology selection and methodology, On-site development, support and consulting service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7">
          <table:table-cell table:style-name="ce3" office:value-type="date" office:date-value="2015-07-10T14:24:05" calcext:value-type="date">
            <text:p>7/10/2015 14:24:0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ompany in-hous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any in-hous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mpany in-house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2C Subsystem<text:line-break/>Platform drivers<text:line-break/>Kernel Frameworks for device drives<text:line-break/>Misc subsystem<text:line-break/></text:p>
          </table:table-cell>
          <table:table-cell table:style-name="ce4" table:number-columns-repeated="2"/>
          <table:table-cell table:style-name="ce4" office:value-type="string" calcext:value-type="string">
            <text:p>Good experiences by colleagues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Board Support Package development: make Linux / Android support your new hardware, Real-time: implementation and bug fixing, Build environment deployment and support, Root filesystem design and development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table:style-name="ce3" office:value-type="date" office:date-value="2015-07-10T14:26:29" calcext:value-type="date">
            <text:p>7/10/2015 14:26:29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depends on next project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9">
          <table:table-cell table:style-name="ce3" office:value-type="date" office:date-value="2015-07-10T14:26:33" calcext:value-type="date">
            <text:p>7/10/2015 14:26:3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me additional information, added under the slides (not displayed during the presentation) would enforce the understanding (especially when, later, reading the slides on our own). 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ince we were more than 8 participants, additional computers (more than 8) would (according to me) still be manageable and provide each participant with a challenge of his own. 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implicity of compiling a kernel and setting up a new board environment.</text:p>
          </table:table-cell>
          <table:table-cell table:style-name="ce4"/>
          <table:table-cell table:style-name="ce4" office:value-type="string" calcext:value-type="string">
            <text:p>The requirement to use ubuntu (especially the gnome GUI).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Boot time reduction, Power management, Real-time: implementation and bug fixing, Technical support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0">
          <table:table-cell table:style-name="ce3" office:value-type="date" office:date-value="2015-07-10T14:34:38" calcext:value-type="date">
            <text:p>7/10/2015 14:34:38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Power management, Real-time: implementation and bug fixing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2" table:number-rows-repeated="10485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3T10:23:40.683142400</dc:date>
    <dc:creator>Anja Roubin</dc:creator>
    <meta:editing-duration>PT36S</meta:editing-duration>
    <meta:editing-cycles>1</meta:editing-cycles>
    <meta:document-statistic meta:table-count="1" meta:cell-count="259" meta:object-count="0"/>
    <meta:generator>LibreOffice/4.4.2.2$Linux_X86_64 LibreOffice_project/40m0$Build-2</meta:generator>
  </office:meta>
</office:document-meta>
</file>