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ro4" style:family="table-row">
      <style:table-row-properties style:row-height="1.8862in" fo:break-before="auto" style:use-optimal-row-height="true"/>
    </style:style>
    <style:style style:name="ro5" style:family="table-row">
      <style:table-row-properties style:row-height="1.7307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2.1972in" fo:break-before="auto" style:use-optimal-row-height="true"/>
    </style:style>
    <style:style style:name="ro8" style:family="table-row">
      <style:table-row-properties style:row-height="1.263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49" table:default-cell-style-name="ce4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 table:number-rows-repeated="7">
          <table:table-cell table:style-name="ce2"/>
          <table:table-cell/>
          <table:table-cell table:style-name="ce2" table:number-columns-repeated="5"/>
          <table:table-cell table:number-columns-repeated="4"/>
          <table:table-cell table:style-name="ce2" table:number-columns-repeated="2"/>
          <table:table-cell table:number-columns-repeated="2"/>
          <table:table-cell table:style-name="ce2" table:number-columns-repeated="12"/>
          <table:table-cell table:number-columns-repeated="2"/>
          <table:table-cell table:style-name="ce2" table:number-columns-repeated="6"/>
          <table:table-cell/>
          <table:table-cell table:style-name="ce2" table:number-columns-repeated="14"/>
          <table:table-cell table:number-columns-repeated="206"/>
        </table:table-row>
        <table:table-row table:style-name="ro3">
          <table:table-cell office:value-type="date" office:date-value="2015-09-10T17:58:52" calcext:value-type="date">
            <text:p>9/10/2015 17:58:5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3">
          <table:table-cell office:value-type="date" office:date-value="2015-09-10T18:00:06" calcext:value-type="date">
            <text:p>9/10/2015 18:00:0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us de temps pour les exercices serait apprécié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Languag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ot time reduction, Power management, Real-time: implementation and bug fix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5-09-10T18:01:05" calcext:value-type="date">
            <text:p>9/10/2015 18:01: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ous.</text:p>
          </table:table-cell>
          <table:table-cell table:number-columns-repeated="2"/>
          <table:table-cell office:value-type="string" calcext:value-type="string">
            <text:p>Availability for on-site sessions, Trainer, Open training materials that can be checked in advance, Language, Access to full feedback from participants to previous sessions, Cost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ot time reduction, Real-time: implementation and bug fixing, Build environment deployment and support, Root filesystem design and development, Technical suppor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3">
          <table:table-cell office:value-type="date" office:date-value="2015-09-10T18:02:10" calcext:value-type="date">
            <text:p>9/10/2015 18:02: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Language, 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date" office:date-value="2015-09-10T18:02:45" calcext:value-type="date">
            <text:p>9/10/2015 18:02:4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- Material not up to speed (old releases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 Some URLs are broken in the lab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ot applicable (room and material provided by company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applicable (room and material provided by company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applicable (organized by company)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- Buildroot vs Yocto/Poky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Power manageme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ould be more efficient if less time was dedicated. Same number of labs but solutions provided to participants whom could not complete the labs in the provided amount of time.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office:value-type="date" office:date-value="2015-09-10T18:04:40" calcext:value-type="date">
            <text:p>9/10/2015 18:04:4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ormation at compan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mation at company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Writing recipes</text:p>
          </table:table-cell>
          <table:table-cell/>
          <table:table-cell office:value-type="string" calcext:value-type="string">
            <text:p>Kernel configuration/patching</text:p>
          </table:table-cell>
          <table:table-cell office:value-type="string" calcext:value-type="string">
            <text:p>recommanded by collegue</text:p>
          </table:table-cell>
          <table:table-cell office:value-type="string" calcext:value-type="string">
            <text:p>from a collegue</text:p>
          </table:table-cell>
          <table:table-cell office:value-type="string" calcext:value-type="string">
            <text:p>On-site development, support and consulting services</text:p>
          </table:table-cell>
          <table:table-cell office:value-type="string" calcext:value-type="string">
            <text:p>Android development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7">
          <table:table-cell office:value-type="date" office:date-value="2015-09-10T18:09:03" calcext:value-type="date">
            <text:p>9/10/2015 18:09:0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ome basic definitions should be given at the begining. <text:line-break/><text:line-break/>The project is interesting and the teacher is competent and helpful.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his is "good to know" stuff but there are more knowledgeable people around me in my workplace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Geographical proximity (public sessions only), Availability for on-site sessions, Open training materials that can be checked in advance, Language, Access to full feedback from participants to previous sessions, Cost</text:p>
          </table:table-cell>
          <table:table-cell office:value-type="string" calcext:value-type="string">
            <text:p>Teammates had another Free Electron course</text:p>
          </table:table-cell>
          <table:table-cell office:value-type="string" calcext:value-type="string">
            <text:p>Technical sup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5-09-10T19:16:34" calcext:value-type="date">
            <text:p>9/10/2015 19:16: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, Languag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ot time reduction, Power management, Real-time: implementation and bug fixing, Technical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8">
          <table:table-cell office:value-type="date" office:date-value="2015-09-10T23:37:50" calcext:value-type="date">
            <text:p>9/10/2015 23:37:5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ecause I expect to use the knownledge in a future project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, Open training materials that can be checked in advance, Language, Cost</text:p>
          </table:table-cell>
          <table:table-cell office:value-type="string" calcext:value-type="string">
            <text:p>Already had another training from you</text:p>
          </table:table-cell>
          <table:table-cell office:value-type="string" calcext:value-type="string">
            <text:p>Not now, but it does not means nev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4T15:12:45.467734976</dc:date>
    <dc:creator>Anja Roubin</dc:creator>
    <meta:document-statistic meta:table-count="1" meta:cell-count="256" meta:object-count="0"/>
    <meta:generator>LibreOffice/4.2.8.2$Linux_X86_64 LibreOffice_project/420m0$Build-2</meta:generator>
  </office:meta>
</office:document-meta>
</file>