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8.29mm" fo:break-before="auto" style:use-optimal-row-height="true"/>
    </style:style>
    <style:style style:name="ro2" style:family="table-row">
      <style:table-row-properties style:row-height="67.98mm" fo:break-before="auto" style:use-optimal-row-height="true"/>
    </style:style>
    <style:style style:name="ro3" style:family="table-row">
      <style:table-row-properties style:row-height="56.07mm" fo:break-before="auto" style:use-optimal-row-height="true"/>
    </style:style>
    <style:style style:name="ro4" style:family="table-row">
      <style:table-row-properties style:row-height="40.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1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9" table:default-cell-style-name="ce3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1">
          <table:table-cell office:value-type="date" office:date-value="2016-09-22T11:31:14" calcext:value-type="date">
            <text:p>9/22/2016 11:31:1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ee the background level of the trainees in Linux, to deal with them all within average lev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d hints that some scripts are which belong to the host or the target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actical side and new info that related to Linux O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Development of real-time systems, Root filesystem development, Bug fixing, On-site engineer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the lab document was cover the practical side very good, so sum problems appear that instructor helps to solve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2">
          <table:table-cell office:value-type="date" office:date-value="2016-09-22T11:40:19.000001" calcext:value-type="date">
            <text:p>9/22/2016 11:40: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I would like to add more than one board during the course to ensure the understanding of the process of applying the knowledge. 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grade 5 when starting implying the course knowledge on the field and practice at home ^^ 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 Embedded Systems side, the kernel compilation will not be always done, it will be developed by my colleges, but the course opens my mind to get the idea how I will do it at least for home and testing. <text:line-break/><text:line-break/>defiantly I will use this course material so much coming day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Running system with FPGA + use more electronics parts with arm processors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like the way how the notes and the time management + the instructor encourage us to start thinking about contributing to Linux society.<text:line-break/><text:line-break/> <text:s/></text:p>
          </table:table-cell>
          <table:table-cell/>
          <table:table-cell office:value-type="string" calcext:value-type="string">
            <text:p>the complex part for me to understand the skeleton of the files and the commands sequence and where I have to check,</text:p>
          </table:table-cell>
          <table:table-cell office:value-type="string" calcext:value-type="string">
            <text:p>Trainer, Open training materials that can be checked in advance, Language, communication with email so good ^^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Boot time reduction, Development of real-time systems</text:p>
          </table:table-cell>
          <table:table-cell office:value-type="string" calcext:value-type="string">
            <text:p>Develop kernel drivers with minimal size and faster boot tim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would suggest to add a picture of the skeleton of file tree and variables that has been used or hiddenly used which matters of the results. <text:s text:c="2"/>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3">
          <table:table-cell office:value-type="date" office:date-value="2016-09-22T12:41:05" calcext:value-type="date">
            <text:p>9/22/2016 12:41:0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he duration is just fine.</text:p>
          </table:table-cell>
          <table:table-cell office:value-type="string" calcext:value-type="string">
            <text:p>The course helped out to figure and understand different aspects about the development of the Linux Kernel for embedded systems. I think it would be better if a community development board was used such as Raspberry Pi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lecture documentation were very useful which i be using as a reference for some time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He was able to answer all inquires with good explanation. He also gave a history overview on some tools how they were started and what he thinks it will be in the future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He did try to give more information and experience on what is presented on the lecture materials.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od training conditio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od training equipme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t was well organiz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y concepts were not clear to me which were made clear to be in this course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 would like to shift totally from using Windows to Linux. So this course would be helpful for my daily uses for Linux environment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inux kernel and driver development train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ross compilation of different libraries with different installation paths and dependencies.</text:p>
          </table:table-cell>
          <table:table-cell/>
          <table:table-cell office:value-type="string" calcext:value-type="string">
            <text:p>Real-Time Linux</text:p>
          </table:table-cell>
          <table:table-cell office:value-type="string" calcext:value-type="string">
            <text:p>Availability for on-site sessions, Trainer, Open training materials that can be checked in advance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Root filesystem development, On-site engineering</text:p>
          </table:table-cell>
          <table:table-cell/>
          <table:table-cell office:value-type="string" calcext:value-type="string">
            <text:p>He was able to identify problems just in ease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t is difficult to understand the lectures without the training labs. After trainings labs it was much clear how things work.</text:p>
          </table:table-cell>
          <table:table-cell office:value-type="string" calcext:value-type="string">
            <text:p>They were just fine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With good Internet connection speed and fairly powerful machines to build there is enough time since they play a major role in the practical labs. So i think adding some recommendations about machine specification in the agenda would nice.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date" office:date-value="2016-09-22T12:41:08" calcext:value-type="date">
            <text:p>9/22/2016 12:41:08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t is better to make it two weeks instead of one week so have more time on each point,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dding more graphs and diagrams will be really helpful,<text:line-break/>it is good also to have some videos that illustrate some principals of the kernel layer or other layers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erfect 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, Cost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Power management, Development of real-time systems, Technical support</text:p>
          </table:table-cell>
          <table:table-cell/>
          <table:table-cell office:value-type="string" calcext:value-type="string">
            <text:p>answer all the questions and fix most of errors we got in short time.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me of them were really interesting but few others ware little bit boring,</text:p>
          </table:table-cell>
          <table:table-cell office:value-type="string" calcext:value-type="string">
            <text:p>some of them were good and easy to do but most of them were little bit har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0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0P2" style:volatile="true">
      <number:text> </number:text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7P2" style:volatile="true">
      <number:text> </number:text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6T13:36:45.792544794</dc:date>
    <dc:creator>Anja Roubin</dc:creator>
    <meta:editing-duration>PT42S</meta:editing-duration>
    <meta:editing-cycles>1</meta:editing-cycles>
    <meta:document-statistic meta:table-count="1" meta:cell-count="169" meta:object-count="0"/>
    <meta:generator>LibreOffice/5.1.4.2$Linux_X86_64 LibreOffice_project/10m0$Build-2</meta:generator>
  </office:meta>
</office:document-meta>
</file>