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ro1" style:family="table-row">
      <style:table-row-properties style:row-height="20.36mm" fo:break-before="auto" style:use-optimal-row-height="true"/>
    </style:style>
    <style:style style:name="ro2" style:family="table-row">
      <style:table-row-properties style:row-height="14.8mm" fo:break-before="auto" style:use-optimal-row-height="true"/>
    </style:style>
    <style:style style:name="ro3" style:family="table-row">
      <style:table-row-properties style:row-height="57.66mm" fo:break-before="auto" style:use-optimal-row-height="true"/>
    </style:style>
    <style:style style:name="ro4" style:family="table-row">
      <style:table-row-properties style:row-height="48.14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33.8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number-columns-repeated="4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4" table:default-cell-style-name="ce3"/>
        <table:table-column table:style-name="co1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6-10-07T16:10:36.979" calcext:value-type="date">
            <text:p>10/7/2016 16:10:3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Filesystems</text:p>
          </table:table-cell>
          <table:table-cell/>
          <table:table-cell table:style-name="Default"/>
          <table:table-cell office:value-type="string" calcext:value-type="string">
            <text:p>Trainer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Technical support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6-10-07T16:23:00.325" calcext:value-type="date">
            <text:p>10/7/2016 16:23:00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Five days is enough, but I would prefer if a more time was spent on application stuff like debugging and real time. </text:p>
          </table:table-cell>
          <table:table-cell table:style-name="ce3" office:value-type="string" calcext:value-type="string">
            <text:p>Spend more time on the current and most used techniques and tools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Would have preferred more time for the last day topics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Rating is more like 5.5. 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re application topics, using hardware, real time. Application frameworks compared, like Qt, Android..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FTP, host root FS, debugging, real time</text:p>
          </table:table-cell>
          <table:table-cell/>
          <table:table-cell office:value-type="string" calcext:value-type="string">
            <text:p>Too much time spent on historic parts and manual work. </text:p>
          </table:table-cell>
          <table:table-cell office:value-type="string" calcext:value-type="string">
            <text:p>Trainer, Open training materials that can be checked in advance, Access to full feedback from participants to previous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Technical support, Technology and architecture consulting, On-site engineer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uld be an idea to alternate more often between slides/labs. Labs could be streamlined more, so that we wouldn't have to do the same time-consuming things over and over.</text:p>
          </table:table-cell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4">
          <table:table-cell office:value-type="date" office:date-value="2016-10-07T16:27:33.951" calcext:value-type="date">
            <text:p>10/7/2016 16:27:3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oo much food during the breaks :)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Great course!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would like to go deeper on subjects like application debugging, performance optimization, kernel drivers, etc.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/>
          <table:table-cell office:value-type="string" calcext:value-type="string">
            <text:p>UBI/UBIFS</text:p>
          </table:table-cell>
          <table:table-cell office:value-type="string" calcext:value-type="string">
            <text:p>Geographical proximity (public sessions only), Trainer, Open training materials that can be checked in advance, Hardware giveaway (public sessions only), Free Electrons contributions to Linux community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5">
          <table:table-cell office:value-type="date" office:date-value="2016-10-07T16:37:23.028998" calcext:value-type="date">
            <text:p>10/7/2016 16:37:2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y fault: My English was not good and I was absolutely new on Linux.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uildroot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my colleagues (they went a year ago) suggest me 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Development of real-time systems, Build environment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labs is the most important thing to understand new concepts.</text:p>
          </table:table-cell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6">
          <table:table-cell office:value-type="date" office:date-value="2016-10-07T16:37:31.434998" calcext:value-type="date">
            <text:p>10/7/2016 16:37:3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 was missing some part about programming of HW peripherals from user space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pplication development focusing on hardware peripheral usage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out application development and Real time things.</text:p>
          </table:table-cell>
          <table:table-cell/>
          <table:table-cell office:value-type="string" calcext:value-type="string">
            <text:p>Maybe about the libraries and the labs about the third party libraries - Audio support in the Kernel.</text:p>
          </table:table-cell>
          <table:table-cell office:value-type="string" calcext:value-type="string">
            <text:p>Availability for on-site sessions, Open training materials that can be checked in advance, Access to full feedback from participants to previous sessions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Boot time reduction, Development of real-time systems, 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style-name="ce3" office:value-type="string" calcext:value-type="string">
            <text:p>I was missing time to to complete Application development and Remote application debugging labs.</text:p>
          </table:table-cell>
          <table:table-cell table:style-name="ce3" office:value-type="string" calcext:value-type="string">
            <text:p>Sometimes it was difficult for me to finish the tasks but it was mainly because I am missing some experience with Linux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at least for me but again I was missing some general experience with Linux.</text:p>
          </table:table-cell>
          <table:table-cell office:value-type="string" calcext:value-type="string">
            <text:p>From a foreign country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4:57:22.5776951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0-11T14:58:06.114203550</dc:date>
    <dc:creator>Anja Roubin</dc:creator>
    <meta:editing-duration>PT2M</meta:editing-duration>
    <meta:editing-cycles>2</meta:editing-cycles>
    <meta:document-statistic meta:table-count="1" meta:cell-count="178" meta:object-count="0"/>
  </office:meta>
</office:document-meta>
</file>