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1.4193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1.5752in" fo:break-before="auto" style:use-optimal-row-height="true"/>
    </style:style>
    <style:style style:name="ro6" style:family="table-row">
      <style:table-row-properties style:row-height="0.6425in" fo:break-before="auto" style:use-optimal-row-height="true"/>
    </style:style>
    <style:style style:name="ro7" style:family="table-row">
      <style:table-row-properties style:row-height="1.7307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9" table:default-cell-style-name="ce3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office:value-type="date" office:date-value="2016-05-27T11:37:11" calcext:value-type="date">
            <text:p>5/27/2016 11:37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, Development of real-time systems, Technical support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6-05-27T11:38:34" calcext:value-type="date">
            <text:p>5/27/2016 11:38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3">
          <table:table-cell office:value-type="date" office:date-value="2016-05-27T11:42:05" calcext:value-type="date">
            <text:p>5/27/2016 11:42:0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4">
          <table:table-cell office:value-type="date" office:date-value="2016-05-27T11:43:51" calcext:value-type="date">
            <text:p>5/27/2016 11:43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uild environment support, Technology and architecture consult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6-05-27T11:43:52.000001" calcext:value-type="date">
            <text:p>5/27/2016 11:43:52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uration OK.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The instructor has a deep knowledge of what he is talking about. 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raining labs are essential to understand what is explained by the instructor. Perhaps it would be useful if after each lab a short review of what has been applied is given. 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5">
          <table:table-cell office:value-type="date" office:date-value="2016-05-27T11:45:34" calcext:value-type="date">
            <text:p>5/27/2016 11:45:3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already had some knowledge about linux drivers before the training, but this trainning was very helpful to remeber old things and to complete my previous knowledge.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It would be interesting to had other trainings to have an overall vision of all the kernel (Schedulers, Tasks,...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 parts I liked most was the part about the different subsystems like input, memory management, misc,...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Build environment support, Root filesystem development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It has been very interesting to work directly with a real hardware where we can test our drivers at each time.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office:value-type="date" office:date-value="2016-05-27T11:48:30" calcext:value-type="date">
            <text:p>5/27/2016 11:48:3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7">
          <table:table-cell office:value-type="date" office:date-value="2016-05-27T12:01:51" calcext:value-type="date">
            <text:p>5/27/2016 12:01:5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course has an adecuate duration.</text:p>
          </table:table-cell>
          <table:table-cell office:value-type="string" calcext:value-type="string">
            <text:p>I was a last moment guest ti the course, so ma lack of knowledge on Linux strongly affected on my expectations. I would recommend you to suggest advanced students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 would add some code example to each lecture.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string" calcext:value-type="string">
            <text:p>It looked like he had an absolute control of the subjects.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noug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As my knowledge about Linux was low, i have learned considerable amount of concepts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working on th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rivers and device coding</text:p>
          </table:table-cell>
          <table:table-cell/>
          <table:table-cell office:value-type="string" calcext:value-type="string">
            <text:p>Debug related chapter.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/>
          <table:table-cell office:value-type="string" calcext:value-type="string">
            <text:p>He was always ready to help, very good.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 considered the labs the key to understand the explanations.</text:p>
          </table:table-cell>
          <table:table-cell office:value-type="string" calcext:value-type="string">
            <text:p>I think because of my lack of knowledge.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office:value-type="date" office:date-value="2016-05-27T15:21:04" calcext:value-type="date">
            <text:p>5/27/2016 15:21: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homas has been a great instructor, he always illustrates the concepts with useful examples that really help in understanding.</text:p>
          </table:table-cell>
          <table:table-cell/>
          <table:table-cell office:value-type="string" calcext:value-type="string">
            <text:p>It would be great if this training could include a brief introduction on how to build the bootloader and the root filesystem.</text:p>
          </table:table-cell>
          <table:table-cell office:value-type="string" calcext:value-type="string">
            <text:p>Availability for on-site sessions, Open training materials that can be checked in advance, Cost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Technical suppor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0T14:29:43.939160318</dc:date>
    <dc:creator>Anja Roubin</dc:creator>
    <meta:document-statistic meta:table-count="1" meta:cell-count="261" meta:object-count="0"/>
    <meta:generator>LibreOffice/4.2.8.2$Linux_X86_64 LibreOffice_project/420m0$Build-2</meta:generator>
  </office:meta>
</office:document-meta>
</file>