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1.4193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1.8862in" fo:break-before="auto" style:use-optimal-row-height="true"/>
    </style:style>
    <style:style style:name="ro6" style:family="table-row">
      <style:table-row-properties style:row-height="1.5752in" fo:break-before="auto" style:use-optimal-row-height="true"/>
    </style:style>
    <style:style style:name="ro7" style:family="table-row">
      <style:table-row-properties style:row-height="3.1299in" fo:break-before="auto" style:use-optimal-row-height="true"/>
    </style:style>
    <style:style style:name="ro8" style:family="table-row">
      <style:table-row-properties style:row-height="2.1972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6-17T15:25:27" calcext:value-type="date">
            <text:p>6/17/2016 15:25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May be a Q&amp;A and tips give during training would be in report in a dedicated web page classified by trainaing date(for found it easily later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minus point for air conditionning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Konwn for the quality of training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Technology and architecture consulting, On-site engineer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3">
          <table:table-cell office:value-type="date" office:date-value="2016-06-17T15:48:07" calcext:value-type="date">
            <text:p>6/17/2016 15:48: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6-17T15:51:02" calcext:value-type="date">
            <text:p>6/17/2016 15:51:0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date" office:date-value="2016-06-17T15:54:06" calcext:value-type="date">
            <text:p>6/17/2016 15:54:0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 understanding some organization concepts about booting, soc dts and applying them on a real board. Learn how to browse the code. Search useful configuration information and examples.</text:p>
          </table:table-cell>
          <table:table-cell table:number-columns-repeated="2"/>
          <table:table-cell office:value-type="string" calcext:value-type="string">
            <text:p>Open training materials that can be checked in advance, Language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date" office:date-value="2016-06-17T15:54:57" calcext:value-type="date">
            <text:p>6/17/2016 15:54:5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o hot - ac not working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Trainer, Open training materials that can be checked in advance, Hardware giveaway (public sessions only)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Power management, Root filesystem develop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7">
          <table:table-cell office:value-type="date" office:date-value="2016-06-17T15:57:23" calcext:value-type="date">
            <text:p>6/17/2016 15:57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To make things even clearer, I'd suggest to add number to titles. <text:line-break/>Like instead of "Linux Code and Device Driver" use "2. Linux Code and Device Driver", '2.1 programming language" etc ... <text:line-break/><text:line-break/>That would be more convenient, especially when reading back the slides when searching for a previously seen information. <text:s/>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He takes time to explain. Very easy going !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Uart driver lab ! </text:p>
          </table:table-cell>
          <table:table-cell table:number-columns-repeated="2"/>
          <table:table-cell office:value-type="string" calcext:value-type="string">
            <text:p>Company popularity</text:p>
          </table:table-cell>
          <table:table-cell office:value-type="string" calcext:value-type="string">
            <text:p>collegues</text:p>
          </table:table-cell>
          <table:table-cell office:value-type="string" calcext:value-type="string">
            <text:p>Development of real-time systems</text:p>
          </table:table-cell>
          <table:table-cell/>
          <table:table-cell office:value-type="string" calcext:value-type="string">
            <text:p>See upper.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vers, in my opinions all the basics to have a good start ! <text:s/>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8">
          <table:table-cell office:value-type="date" office:date-value="2016-06-17T16:02:00" calcext:value-type="date">
            <text:p>6/17/2016 16:02:0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ust about right.</text:p>
          </table:table-cell>
          <table:table-cell office:value-type="string" calcext:value-type="string">
            <text:p>It was excellent, pitched at just the right level. <text:s/>Using the real hardware devices such as Nunchuk really helps you feel like you are properly exercising what you are learnin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te useful during the course. <text:s/>I think they will be even more useful going forward when writing my own drivers without the lab help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Very knowledgeable. <text:s/>Also very frank about when he didn't know things that were asked. <text:s/>He was quickly able to get the answers so was also knowledgeable in the use of various online and offline resources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I was able to supplement the lecture notes with lots of extra little tips Michael provided as he explained the slide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room was a good size but the air conditioning was terrible so as the day went on the room became uncomfortably hot and made me quite sleepy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uters were fin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. Android development<text:line-break/>2. Individual frameworks e.g. usb<text:line-break/>3. Build environments<text:line-break/>4. Root file syste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arning how to properly organise your repos and build tools and build in and out of tree etc. <text:s/>Also, finding out about the various tools that can be used to ensure your code is compliant etc.</text:p>
          </table:table-cell>
          <table:table-cell/>
          <table:table-cell office:value-type="string" calcext:value-type="string">
            <text:p>Nothing springs to mind.</text:p>
          </table:table-cell>
          <table:table-cell office:value-type="string" calcext:value-type="string">
            <text:p>Open training materials that can be checked in advance, Language, Hardware giveaway (public sessions only)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uild environment support, Root filesystem development</text:p>
          </table:table-cell>
          <table:table-cell/>
          <table:table-cell office:value-type="string" calcext:value-type="string">
            <text:p>Friendly, helpful and sorted issues in a very short time and with a minimum of fuss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y useful. <text:s/>It really helps to cement the ideas and APIs presented by using them immediately with real hardware.</text:p>
          </table:table-cell>
          <table:table-cell office:value-type="string" calcext:value-type="string">
            <text:p>Interesting and challenging enough to feel like you were learning rather than just copy/pasting. <text:s/>It is good that not all details were given immediately and that you had to think about some things and implement things yourself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Yes. <text:s/>The balance was about right.</text:p>
          </table:table-cell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2">
          <table:table-cell office:value-type="date" office:date-value="2016-06-18T10:41:32" calcext:value-type="date">
            <text:p>6/18/2016 10:41: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though I had an understanding of some concepts already, the course helped me to get a big picture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Examples from personal experience were really nice to hear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Things were explained well enough and questions answered. But I don't think you should read from the presentation all the time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om size and equipment were fine. The room lacked air-con (or didn't work properly).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CPU on the laptop was quite fast, but with SDD the performance would have been bette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Trainer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17:07:12.632757099</dc:date>
    <dc:creator>Anja Roubin</dc:creator>
    <meta:document-statistic meta:table-count="1" meta:cell-count="246" meta:object-count="0"/>
    <meta:generator>LibreOffice/4.2.8.2$Linux_X86_64 LibreOffice_project/420m0$Build-2</meta:generator>
  </office:meta>
</office:document-meta>
</file>