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55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33.85mm" fo:break-before="auto" style:use-optimal-row-height="true"/>
    </style:style>
    <style:style style:name="ro4" style:family="table-row">
      <style:table-row-properties style:row-height="29.09mm" fo:break-before="auto" style:use-optimal-row-height="true"/>
    </style:style>
    <style:style style:name="ro5" style:family="table-row">
      <style:table-row-properties style:row-height="129.1mm" fo:break-before="auto" style:use-optimal-row-height="true"/>
    </style:style>
    <style:style style:name="ro6" style:family="table-row">
      <style:table-row-properties style:row-height="57.66mm" fo:break-before="auto" style:use-optimal-row-height="true"/>
    </style:style>
    <style:style style:name="ro7" style:family="table-row">
      <style:table-row-properties style:row-height="43.37mm" fo:break-before="auto" style:use-optimal-row-height="true"/>
    </style:style>
    <style:style style:name="ro8" style:family="table-row">
      <style:table-row-properties style:row-height="62.4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10-28T11:19:17.765" calcext:value-type="date">
            <text:p>10/28/2016 11:19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2">
          <table:table-cell office:value-type="date" office:date-value="2016-10-28T11:33:26.584" calcext:value-type="date">
            <text:p>10/28/2016 11:33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3">
          <table:table-cell office:value-type="date" office:date-value="2016-10-28T11:33:53.831" calcext:value-type="date">
            <text:p>10/28/2016 11:33:5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8T11:34:12.508" calcext:value-type="date">
            <text:p>10/28/2016 11:34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dynamic. Very intense.</text:p>
          </table:table-cell>
          <table:table-cell table:number-columns-repeated="2"/>
          <table:table-cell office:value-type="string" calcext:value-type="string">
            <text:p>Not applicable - My management made the decision, I have not choose it. But I would do it.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would need more time. But it will be my personal work.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6-10-28T11:37:40.483" calcext:value-type="date">
            <text:p>10/28/2016 11:37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6-10-28T11:37:43.96" calcext:value-type="date">
            <text:p>10/28/2016 11:37:4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Development of real-time systems,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6-10-28T11:37:54.763" calcext:value-type="date">
            <text:p>10/28/2016 11:37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8T11:38:36.088" calcext:value-type="date">
            <text:p>10/28/2016 11:38: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nsert table of contents and numbered sections in Lab Book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nternet access sucked, but definitely not Maxim's fault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Development of real-time systems, Root filesystem development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3" office:value-type="string" calcext:value-type="string">
            <text:p>Insert table of contents and numbered sections in Lab Boo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5">
          <table:table-cell office:value-type="date" office:date-value="2016-10-28T11:39:40.017" calcext:value-type="date">
            <text:p>10/28/2016 11:39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Having recently met the different I/O subsystems in Linux (in this course ;)), I think it would be very valuable to have a practical example of each subsystem (as the one we've had with I2C in the course) supported by the Linux kernel.</text:p>
            <text:p/>
            <text:p>These examples would be very valuable in order to understand each subsystem, without the hard work of analyzing the state of each driver in the Linux kernel.</text:p>
            <text:p/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description of the different subsystems in Linux, related to the different drivers supported by the kernel.</text:p>
            <text:p>The debugfs subsystem</text:p>
          </table:table-cell>
          <table:table-cell/>
          <table:table-cell table:style-name="ce3" office:value-type="string" calcext:value-type="string">
            <text:p>Non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 another course with AVnet in Barcelona</text:p>
          </table:table-cell>
          <table:table-cell office:value-type="string" calcext:value-type="string">
            <text:p>Linux board support package development, Boot time reduction, Development of real-time systems, Technical support, Technology and architecture consulting</text:p>
          </table:table-cell>
          <table:table-cell/>
          <table:table-cell table:style-name="ce3" office:value-type="string" calcext:value-type="string">
            <text:p>Maxim has been always helpful when addressing our issues when developing the labs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6-10-28T11:39:44.628001" calcext:value-type="date">
            <text:p>10/28/2016 11:39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river model and kernel debugging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6-10-28T11:42:59.041" calcext:value-type="date">
            <text:p>10/28/2016 11:42: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Open training materials that can be checked in advance, 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Development of real-time systems, Bug fixing, Technology and architecture consult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8">
          <table:table-cell office:value-type="date" office:date-value="2016-10-28T11:48:13.103" calcext:value-type="date">
            <text:p>10/28/2016 11:48: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think it is a usefull course as a first contact with Linux kernel and driver development, but I miss a deeper view in various things, such as dts, different driver types,interruptions handling.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eal-time applications developmen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08:53:09.913317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1-03T08:55:11.183919212</dc:date>
    <dc:creator>Anja Roubin</dc:creator>
    <meta:editing-duration>PT2M1S</meta:editing-duration>
    <meta:editing-cycles>1</meta:editing-cycles>
    <meta:document-statistic meta:table-count="1" meta:cell-count="314" meta:object-count="0"/>
  </office:meta>
</office:document-meta>
</file>