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0.09mm"/>
    </style:style>
    <style:style style:name="co2" style:family="table-column">
      <style:table-column-properties fo:break-before="auto" style:column-width="38.1mm"/>
    </style:style>
    <style:style style:name="co3" style:family="table-column">
      <style:table-column-properties fo:break-before="auto" style:column-width="31.75mm"/>
    </style:style>
    <style:style style:name="ro1" style:family="table-row">
      <style:table-row-properties style:row-height="24.32mm" fo:break-before="auto" style:use-optimal-row-height="true"/>
    </style:style>
    <style:style style:name="ro2" style:family="table-row">
      <style:table-row-properties style:row-height="33.85mm" fo:break-before="auto" style:use-optimal-row-height="true"/>
    </style:style>
    <style:style style:name="ro3" style:family="table-row">
      <style:table-row-properties style:row-height="76.71mm" fo:break-before="auto" style:use-optimal-row-height="true"/>
    </style:style>
    <style:style style:name="ro4" style:family="table-row">
      <style:table-row-properties style:row-height="29.09mm" fo:break-before="auto" style:use-optimal-row-height="true"/>
    </style:style>
    <style:style style:name="ro5" style:family="table-row">
      <style:table-row-properties style:row-height="91mm" fo:break-before="auto" style:use-optimal-row-height="true"/>
    </style:style>
    <style:style style:name="ro6" style:family="table-row">
      <style:table-row-properties style:row-height="86.24mm" fo:break-before="auto" style:use-optimal-row-height="true"/>
    </style:style>
    <style:style style:name="ro7" style:family="table-row">
      <style:table-row-properties style:row-height="110.05mm" fo:break-before="auto" style:use-optimal-row-height="true"/>
    </style:style>
    <style:style style:name="ro8" style:family="table-row">
      <style:table-row-properties style:row-height="57.66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19.56mm" fo:break-before="auto" style:use-optimal-row-height="true"/>
    </style:style>
    <style:style style:name="ro11" style:family="table-row">
      <style:table-row-properties style:row-height="81.47mm" fo:break-before="auto" style:use-optimal-row-height="true"/>
    </style:style>
    <style:style style:name="ro12"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3"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2" table:default-cell-style-name="ce3"/>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6-11-17T16:43:48.868" calcext:value-type="date">
            <text:p>11/17/2016 16:43:49</text:p>
          </table:table-cell>
          <table:table-cell/>
          <table:table-cell office:value-type="float" office:value="4" calcext:value-type="float">
            <text:p>4</text:p>
          </table:table-cell>
          <table:table-cell/>
          <table:table-cell table:style-name="ce3" office:value-type="string" calcext:value-type="string">
            <text:p>Labs session were tough, I would have liked maybe a bit more on insight on the scheduler </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style-name="ce3" office:value-type="string" calcext:value-type="string">
            <text:p>very knowledgable</text:p>
          </table:table-cell>
          <table:table-cell table:number-columns-repeated="2"/>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Linux kernel source, <text:s/>the Linux foundation, how the kernel evolves every 2 month</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Development of real-time systems</text:p>
          </table:table-cell>
          <table:table-cell table:number-columns-repeated="2"/>
          <table:table-cell table:number-columns-repeated="2" office:value-type="float" office:value="4" calcext:value-type="float">
            <text:p>4</text:p>
          </table:table-cell>
          <table:table-cell/>
          <table:table-cell table:style-name="ce3" office:value-type="string" calcext:value-type="string">
            <text:p>Not easy specially the docuementation borad and the Referene manual of the processor for the pin layout</text:p>
          </table:table-cell>
          <table:table-cell table:number-columns-repeated="2"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1">
          <table:table-cell office:value-type="date" office:date-value="2016-11-17T16:44:05.794999" calcext:value-type="date">
            <text:p>11/17/2016 16:44:06</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Labs</text:p>
          </table:table-cell>
          <table:table-cell/>
          <table:table-cell table:style-name="ce3" office:value-type="string" calcext:value-type="string">
            <text:p>Last part labs, kernel debugging, could have more explanation</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maybe more trainings</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table:number-columns-repeated="2"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6-11-17T16:44:35.941" calcext:value-type="date">
            <text:p>11/17/2016 16:44:3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Development of real-time systems, Build environment support, Root filesystem development, Technical support, Bug fixing, Technology and architecture consulting</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a foreign country</text:p>
          </table:table-cell>
          <table:table-cell table:number-columns-repeated="974"/>
        </table:table-row>
        <table:table-row table:style-name="ro1">
          <table:table-cell office:value-type="date" office:date-value="2016-11-17T16:45:13.978999" calcext:value-type="date">
            <text:p>11/17/2016 16:45:14</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Development of real-time systems</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4">
          <table:table-cell office:value-type="date" office:date-value="2016-11-17T16:46:09.098" calcext:value-type="date">
            <text:p>11/17/2016 16:46:09</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style-name="ce3" office:value-type="string" calcext:value-type="string">
            <text:p>I think is mandatory to have advise to land in linux drivers</text:p>
          </table:table-cell>
          <table:table-cell office:value-type="float" office:value="4" calcext:value-type="float">
            <text:p>4</text:p>
          </table:table-cell>
          <table:table-cell table:style-name="ce3" office:value-type="string" calcext:value-type="string">
            <text:p>Very handy the board.</text:p>
          </table:table-cell>
          <table:table-cell office:value-type="float" office:value="3" calcext:value-type="float">
            <text:p>3</text:p>
          </table:table-cell>
          <table:table-cell table:style-name="ce3" office:value-type="string" calcext:value-type="string">
            <text:p>This material was local</text:p>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I need to revisit the theory and try some driver on my own.</text:p>
          </table:table-cell>
          <table:table-cell office:value-type="float" office:value="2" calcext:value-type="float">
            <text:p>2</text:p>
          </table:table-cell>
          <table:table-cell table:style-name="ce3" office:value-type="string" calcext:value-type="string">
            <text:p>Not currently using linux but maybe in the future.</text:p>
          </table:table-cell>
          <table:table-cell table:number-columns-repeated="2"/>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I think it is the linux kernel overview in general</text:p>
          </table:table-cell>
          <table:table-cell/>
          <table:table-cell table:style-name="ce3" office:value-type="string" calcext:value-type="string">
            <text:p>Link drivers with DT but I think unfortunately it is one of the most important things ...</text:p>
          </table:table-cell>
          <table:table-cell table:number-columns-repeated="3" office:value-type="string" calcext:value-type="string">
            <text:p>-</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table-cell table:style-name="ce3" office:value-type="string" calcext:value-type="string">
            <text:p>Let's say challenging, but I think it is the goal.</text:p>
          </table:table-cell>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1">
          <table:table-cell office:value-type="date" office:date-value="2016-11-17T16:46:58.064" calcext:value-type="date">
            <text:p>11/17/2016 16:46:5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style-name="ce3" office:value-type="string" calcext:value-type="string">
            <text:p>We're interested on Yocto training but it will depend on our budget for next year.</text:p>
          </table:table-cell>
          <table:table-cell office:value-type="float" office:value="5" calcext:value-type="float">
            <text:p>5</text:p>
          </table:table-cell>
          <table:table-cell table:style-name="Default"/>
          <table:table-cell table:number-columns-repeated="2"/>
          <table:table-cell office:value-type="string" calcext:value-type="string">
            <text:p>Trainer, Open training materials that can be checked in advance</text:p>
          </table:table-cell>
          <table:table-cell office:value-type="string" calcext:value-type="string">
            <text:p>Technical resources on the Free Electrons website</text:p>
          </table:table-cell>
          <table:table-cell office:value-type="string" calcext:value-type="string">
            <text:p>Not interested</text:p>
          </table:table-cell>
          <table:table-cell table:style-name="ce3" office:value-type="string" calcext:value-type="string">
            <text:p>Not at this time, but let's in the future ;)</text:p>
          </table:table-cell>
          <table:table-cell/>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5">
          <table:table-cell office:value-type="date" office:date-value="2016-11-17T16:47:38.2" calcext:value-type="date">
            <text:p>11/17/2016 16:47:38</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one board per person</text:p>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style-name="ce3" office:value-type="string" calcext:value-type="string">
            <text:p>real-time systems, no mmu systems, custom asic systems</text:p>
          </table:table-cell>
          <table:table-cell office:value-type="float" office:value="4" calcext:value-type="float">
            <text:p>4</text:p>
          </table:table-cell>
          <table:table-cell office:value-type="string" calcext:value-type="string">
            <text:p>driver model, debugging</text:p>
          </table:table-cell>
          <table:table-cell table:number-columns-repeated="2"/>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Linux board support package development, Boot time reduction, Power management, Development of real-time systems, Build environment support, Root filesystem development, Technical support, Bug fixing, Technology and architecture consulting</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6">
          <table:table-cell office:value-type="date" office:date-value="2016-11-17T16:48:51.476" calcext:value-type="date">
            <text:p>11/17/2016 16:48:51</text:p>
          </table:table-cell>
          <table:table-cell/>
          <table:table-cell office:value-type="float" office:value="2" calcext:value-type="float">
            <text:p>2</text:p>
          </table:table-cell>
          <table:table-cell/>
          <table:table-cell table:style-name="ce3" office:value-type="string" calcext:value-type="string">
            <text:p>The week before the training I read the slides and prepared the labs, which is something I would recommend everyone to do in order to take full advantage of the training sessions.</text:p>
            <text:p/>
            <text:p>Maybe this should be noticed in advance for all participants.</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The lab sessions were very well structured. I really enjoyed them.</text:p>
          </table:table-cell>
          <table:table-cell/>
          <table:table-cell table:style-name="ce3" office:value-type="string" calcext:value-type="string">
            <text:p>I would have added one extra day to talk a bit more about "bonus" issues (porting to new platforms, kernel contributing process, etc...)</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Build environment support, Root filesystem development, Technical suppor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6">
          <table:table-cell office:value-type="date" office:date-value="2016-11-17T16:52:37.594" calcext:value-type="date">
            <text:p>11/17/2016 16:52:3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style-name="ce3" office:value-type="string" calcext:value-type="string">
            <text:p>I think the course was very well prepared, with excellent material and a great teacher. The pace was very intense, but if was good to make the most of the time assigned for the course.</text:p>
            <text:p/>
            <text:p>Thanks very much for the couse. I think we all learned a lot with it.</text:p>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Not interested</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7">
          <table:table-cell office:value-type="date" office:date-value="2016-11-17T16:54:43.004" calcext:value-type="date">
            <text:p>11/17/2016 16:54:43</text:p>
          </table:table-cell>
          <table:table-cell/>
          <table:table-cell office:value-type="float" office:value="3" calcext:value-type="float">
            <text:p>3</text:p>
          </table:table-cell>
          <table:table-cell table:style-name="ce3" office:value-type="string" calcext:value-type="string">
            <text:p>Even when compressed in 4 days (default is 5), our trainer made it really interesting in order to cope with the limited duration. </text:p>
          </table:table-cell>
          <table:table-cell/>
          <table:table-cell office:value-type="float" office:value="5" calcext:value-type="float">
            <text:p>5</text:p>
          </table:table-cell>
          <table:table-cell table:style-name="ce3" office:value-type="string" calcext:value-type="string">
            <text:p>Just perfect.</text:p>
          </table:table-cell>
          <table:table-cell table:number-columns-repeated="4"/>
          <table:table-cell office:value-type="float" office:value="5" calcext:value-type="float">
            <text:p>5</text:p>
          </table:table-cell>
          <table:table-cell table:style-name="ce3" office:value-type="string" calcext:value-type="string">
            <text:p>He could resolve all issues and troubling situations with ease, he gave us in-depth explanations about anything asked. He even expand his comments further the linux embedded technical knowledge covering even nicely embedded linux current business situations when he was asked. I am really grateful about that.</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Embedded Linux device drivers development knowledge needs</text:p>
          </table:table-cell>
          <table:table-cell office:value-type="string" calcext:value-type="string">
            <text:p>Internet search engines</text:p>
          </table:table-cell>
          <table:table-cell office:value-type="string" calcext:value-type="string">
            <text:p>Development of real-time systems, Technology and architecture consulting</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8">
          <table:table-cell office:value-type="date" office:date-value="2016-11-17T16:58:39.62" calcext:value-type="date">
            <text:p>11/17/2016 16:58:40</text:p>
          </table:table-cell>
          <table:table-cell/>
          <table:table-cell office:value-type="float" office:value="2" calcext:value-type="float">
            <text:p>2</text:p>
          </table:table-cell>
          <table:table-cell table:style-name="ce3" office:value-type="string" calcext:value-type="string">
            <text:p>This is a 5 day course done in 4 days.</text:p>
            <text:p>Company decided to do it this way, not free-eelectrons</text:p>
          </table:table-cell>
          <table:table-cell table:style-name="ce3" office:value-type="string" calcext:value-type="string">
            <text:p>Maybe, a list of pre-course readings would be necessary to learn more dring the course.</text:p>
            <text:p/>
            <text:p>Explanation is very good, but there are a lot material for 4 days.</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style-name="ce3" office:value-type="string" calcext:value-type="string">
            <text:p>The instructor is proefficient in the course material.</text:p>
            <text:p/>
            <text:p>He is willing to help anyone.</text:p>
            <text:p/>
            <text:p/>
          </table:table-cell>
          <table:table-cell table:number-columns-repeated="2"/>
          <table:table-cell office:value-type="float" office:value="5" calcext:value-type="float">
            <text:p>5</text:p>
          </table:table-cell>
          <table:table-cell table:style-name="ce3" office:value-type="string" calcext:value-type="string">
            <text:p>Material without a good explanation is useless.</text:p>
            <text:p/>
            <text:p>The instructor value was invalueable</text:p>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We used a Virtual Machine.</text:p>
            <text:p/>
            <text:p>The result was good</text:p>
          </table:table-cell>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Too much information for 4 days.</text:p>
            <text:p/>
            <text:p>Extra readings would be appreciated....even before the course</text:p>
          </table:table-cell>
          <table:table-cell office:value-type="float" office:value="3" calcext:value-type="float">
            <text:p>3</text:p>
          </table:table-cell>
          <table:table-cell table:style-name="ce3" office:value-type="string" calcext:value-type="string">
            <text:p>Not much</text:p>
          </table:table-cell>
          <table:table-cell table:number-columns-repeated="2"/>
          <table:table-cell office:value-type="float" office:value="6" calcext:value-type="float">
            <text:p>6</text:p>
          </table:table-cell>
          <table:table-cell/>
          <table:table-cell office:value-type="float" office:value="5" calcext:value-type="float">
            <text:p>5</text:p>
          </table:table-cell>
          <table:table-cell table:style-name="ce3" office:value-type="string" calcext:value-type="string">
            <text:p>Of course...if the company pays for the courses</text:p>
          </table:table-cell>
          <table:table-cell office:value-type="float" office:value="4" calcext:value-type="float">
            <text:p>4</text:p>
          </table:table-cell>
          <table:table-cell office:value-type="string" calcext:value-type="string">
            <text:p>The whole course</text:p>
          </table:table-cell>
          <table:table-cell/>
          <table:table-cell table:style-name="ce3" office:value-type="string" calcext:value-type="string">
            <text:p>None</text:p>
          </table:table-cell>
          <table:table-cell office:value-type="string" calcext:value-type="string">
            <text:p>was chosen by our manager</text:p>
          </table:table-cell>
          <table:table-cell office:value-type="string" calcext:value-type="string">
            <text:p>Internet search engines</text:p>
          </table:table-cell>
          <table:table-cell office:value-type="string" calcext:value-type="string">
            <text:p>Linux board support package development, Development of real-time systems, Build environment support, Root filesystem development</text:p>
          </table:table-cell>
          <table:table-cell/>
          <table:table-cell table:style-name="ce3" office:value-type="string" calcext:value-type="string">
            <text:p>Yes of course.</text:p>
            <text:p>He helped us to solve any doubt we had</text:p>
          </table:table-cell>
          <table:table-cell table:number-columns-repeated="2" office:value-type="float" office:value="5" calcext:value-type="float">
            <text:p>5</text:p>
          </table:table-cell>
          <table:table-cell table:style-name="ce3" office:value-type="string" calcext:value-type="string">
            <text:p>You know if you have undertood the theory when you does the labs,</text:p>
            <text:p>They are mandatory, and they are well though for an introductory course</text:p>
          </table:table-cell>
          <table:table-cell table:style-name="ce3" office:value-type="string" calcext:value-type="string">
            <text:p>Not too much.</text:p>
            <text:p/>
            <text:p>Difficulty was sometimes in searching in Linux code to find similar examples. The labs pdfs helped a lot too, without giving you the total solution</text:p>
          </table:table-cell>
          <table:table-cell office:value-type="float" office:value="5" calcext:value-type="float">
            <text:p>5</text:p>
          </table:table-cell>
          <table:table-cell office:value-type="float" office:value="4" calcext:value-type="float">
            <text:p>4</text:p>
          </table:table-cell>
          <table:table-cell table:style-name="ce3" office:value-type="string" calcext:value-type="string">
            <text:p>Maybe 4 days was very tight.</text:p>
            <text:p>Anywas, labs were completed</text:p>
          </table:table-cell>
          <table:table-cell office:value-type="string" calcext:value-type="string">
            <text:p>From less than 100 km / 60 miles</text:p>
          </table:table-cell>
          <table:table-cell table:number-columns-repeated="974"/>
        </table:table-row>
        <table:table-row table:style-name="ro9">
          <table:table-cell office:value-type="date" office:date-value="2016-11-17T16:59:13.077" calcext:value-type="date">
            <text:p>11/17/2016 16:59:13</text:p>
          </table:table-cell>
          <table:table-cell/>
          <table:table-cell office:value-type="float" office:value="4" calcext:value-type="float">
            <text:p>4</text:p>
          </table:table-cell>
          <table:table-cell table:style-name="ce3" office:value-type="string" calcext:value-type="string">
            <text:p>I think it is not recommended to try to do the 5 days course in 4 days, but it is not the fault of Free Electrons.</text:p>
          </table:table-cell>
          <table:table-cell/>
          <table:table-cell office:value-type="float" office:value="5" calcext:value-type="float">
            <text:p>5</text:p>
          </table:table-cell>
          <table:table-cell table:number-columns-repeated="5"/>
          <table:table-cell office:value-type="float" office:value="5" calcext:value-type="float">
            <text:p>5</text:p>
          </table:table-cell>
          <table:table-cell table:style-name="ce3" office:value-type="string" calcext:value-type="string">
            <text:p>Instructor was very competent technically, but also personally.</text:p>
          </table:table-cell>
          <table:table-cell table:number-columns-repeated="2"/>
          <table:table-cell office:value-type="float" office:value="5" calcext:value-type="float">
            <text:p>5</text:p>
          </table:table-cell>
          <table:table-cell table:style-name="ce3" office:value-type="string" calcext:value-type="string">
            <text:p>All questions were answered at the moment. Instructor knows very well this subject.</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I learned a lot about Kernel driver.</text:p>
          </table:table-cell>
          <table:table-cell office:value-type="float" office:value="4" calcext:value-type="float">
            <text:p>4</text:p>
          </table:table-cell>
          <table:table-cell table:style-name="ce3" office:value-type="string" calcext:value-type="string">
            <text:p>Not usefull at the moment but sure in the future.</text:p>
          </table:table-cell>
          <table:table-cell table:number-columns-repeated="2"/>
          <table:table-cell office:value-type="float" office:value="7" calcext:value-type="float">
            <text:p>7</text:p>
          </table:table-cell>
          <table:table-cell table:style-name="ce3" office:value-type="string" calcext:value-type="string">
            <text:p>I am very happy about this course, it is one of the best I have done. Very good rating.</text:p>
          </table:table-cell>
          <table:table-cell office:value-type="float" office:value="5" calcext:value-type="float">
            <text:p>5</text:p>
          </table:table-cell>
          <table:table-cell table:style-name="ce3" office:value-type="string" calcext:value-type="string">
            <text:p>Sure, and I will recomend this company.</text:p>
          </table:table-cell>
          <table:table-cell office:value-type="float" office:value="5" calcext:value-type="float">
            <text:p>5</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Development of real-time systems, Technical support, Technology and architecture consulting</text:p>
          </table:table-cell>
          <table:table-cell/>
          <table:table-cell table:style-name="ce3" office:value-type="string" calcext:value-type="string">
            <text:p>All doubts were answered at the moment. Instructor knows very well this subject.</text:p>
          </table:table-cell>
          <table:table-cell table:number-columns-repeated="2"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style-name="ce3" office:value-type="string" calcext:value-type="string">
            <text:p>The balance between labs and theory is good.</text:p>
          </table:table-cell>
          <table:table-cell office:value-type="string" calcext:value-type="string">
            <text:p>From a foreign country</text:p>
          </table:table-cell>
          <table:table-cell table:number-columns-repeated="974"/>
        </table:table-row>
        <table:table-row table:style-name="ro10">
          <table:table-cell office:value-type="date" office:date-value="2016-11-17T17:09:55.569001" calcext:value-type="date">
            <text:p>11/17/2016 17:09:5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Development of real-time systems</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11">
          <table:table-cell office:value-type="date" office:date-value="2016-11-17T17:23:32.264" calcext:value-type="date">
            <text:p>11/17/2016 17:23:3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style-name="ce3" office:value-type="string" calcext:value-type="string">
            <text:p>Presentation slides with some text written are useful to remeber what was explained. But in the moment of the explanation it is no possible to read them and attend the explanation at the same time. I'm not sure what could be a good suggestion for this.</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style-name="ce3" office:value-type="string" calcext:value-type="string">
            <text:p>Yocto</text:p>
          </table:table-cell>
          <table:table-cell office:value-type="float" office:value="5" calcext:value-type="float">
            <text:p>5</text:p>
          </table:table-cell>
          <table:table-cell office:value-type="string" calcext:value-type="string">
            <text:p>Practical labs</text:p>
          </table:table-cell>
          <table:table-cell table:number-columns-repeated="2"/>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Linux board support package development, Development of real-time systems, Build environment support</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string" calcext:value-type="string">
            <text:p>From less than 100 km / 60 miles</text:p>
          </table:table-cell>
          <table:table-cell table:number-columns-repeated="974"/>
        </table:table-row>
        <table:table-row table:style-name="ro11">
          <table:table-cell office:value-type="date" office:date-value="2016-11-17T19:34:15.706999" calcext:value-type="date">
            <text:p>11/17/2016 19:34:1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practical labs</text:p>
          </table:table-cell>
          <table:table-cell table:number-columns-repeated="2"/>
          <table:table-cell office:value-type="string" calcext:value-type="string">
            <text:p>Availability for on-site sessions, Trainer, Open training materials that can be checked in advance</text:p>
          </table:table-cell>
          <table:table-cell office:value-type="string" calcext:value-type="string">
            <text:p>Technical resources on the Free Electrons website</text:p>
          </table:table-cell>
          <table:table-cell office:value-type="string" calcext:value-type="string">
            <text:p>Linux board support package development, Development of real-time systems, Bug fixing</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style-name="ce3" office:value-type="string" calcext:value-type="string">
            <text:p>In some labs, we need to search for some information in large documents. This didn't contribute to the learning object. Maybe it could be possible to add some recipe in practical lab documentation, like look at this document in page xx, or figure yy.</text:p>
          </table:table-cell>
          <table:table-cell/>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1">00/00/0000</text:date>, <text:time style:data-style-name="N2" text:time-value="16:01:48.292497062">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date>2016-11-21T16:02:39.034807865</dc:date>
    <dc:creator>Anja Roubin</dc:creator>
    <meta:editing-duration>PT50S</meta:editing-duration>
    <meta:editing-cycles>1</meta:editing-cycles>
    <meta:document-statistic meta:table-count="1" meta:cell-count="419" meta:object-count="0"/>
  </office:meta>
</office:document-meta>
</file>