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602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1.1091in" fo:break-before="auto" style:use-optimal-row-height="true"/>
    </style:style>
    <style:style style:name="ro2" style:family="table-row">
      <style:table-row-properties style:row-height="0.798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1.2638in" fo:break-before="auto" style:use-optimal-row-height="true"/>
    </style:style>
    <style:style style:name="ro7" style:family="table-row">
      <style:table-row-properties style:row-height="2.5075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4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9" table:default-cell-style-name="ce3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date" office:date-value="2016-03-23T12:17:50" calcext:value-type="date">
            <text:p>3/23/2016 12:17:5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date" office:date-value="2016-03-23T12:19:59" calcext:value-type="date">
            <text:p>3/23/2016 12:19:5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inux / Kern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lobally all the training : but particular focus on images and SDK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Development of real-time systems, Root filesystem developmen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4">
          <table:table-cell office:value-type="date" office:date-value="2016-03-23T12:22:41" calcext:value-type="date">
            <text:p>3/23/2016 12:22:4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mbedded linux / RT development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Development of real-time systems, Technical suppor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date" office:date-value="2016-03-23T12:23:05" calcext:value-type="date">
            <text:p>3/23/2016 12:23:0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eclare end of lab then proceed to correction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Development of real-time systems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5">
          <table:table-cell office:value-type="date" office:date-value="2016-03-23T12:24:20.000001" calcext:value-type="date">
            <text:p>3/23/2016 12:24:2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Development of real-time system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date" office:date-value="2016-03-23T12:25:22" calcext:value-type="date">
            <text:p>3/23/2016 12:25:2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espite basic knowledge i learn a lot (do thing in the right way)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5">
          <table:table-cell office:value-type="date" office:date-value="2016-03-23T12:29:45" calcext:value-type="date">
            <text:p>3/23/2016 12:29:4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Disposer d'une version traduite en francais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outes. bonnes couvertures globales</text:p>
          </table:table-cell>
          <table:table-cell table:number-columns-repeated="2"/>
          <table:table-cell office:value-type="string" calcext:value-type="string">
            <text:p>Availability for on-site sessions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Technical support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6">
          <table:table-cell office:value-type="date" office:date-value="2016-03-23T12:29:54" calcext:value-type="date">
            <text:p>3/23/2016 12:29:5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 would have appreciated more (optional) labs, as when already a bit familiar with Yocto they are quickly done.</text:p>
          </table:table-cell>
          <table:table-cell office:value-type="string" calcext:value-type="string">
            <text:p>Great course, deep diving into the Yocto philosophy surrounded by concrete examples with lab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sert a summary page showing the slides plan, and also a reference to quickly find the right chapter. 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It's appreciable to get info from someone who uses Yocto on a day to day bas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Nice to have 1 computer for 2 peopl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 got what I came for, thank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nce I use Yocto on a day-to-day basis: extremely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gi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bs, sharing issues with the whole group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Development of real-time systems</text:p>
          </table:table-cell>
          <table:table-cell/>
          <table:table-cell office:value-type="string" calcext:value-type="string">
            <text:p>This is an entire part of the course and the support for labs was really good. I appreciated info shared with the group even if only one team got it.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Don't hesitate to add more, try differentiating them (adding harded labs, so people going fast can try other things)</text:p>
          </table:table-cell>
          <table:table-cell office:value-type="string" calcext:value-type="string">
            <text:p>See previous commen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e previous comment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date" office:date-value="2016-03-23T12:30:23" calcext:value-type="date">
            <text:p>3/23/2016 12:30:2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Real beginner of Yocto, one day more could have been good to pratice even more.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The instructor is competent and answers all the questions of specific projects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The instructor gives concrete examples and good advices in the daily work with yocto.<text:line-break/>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eographical proximity (public sessions only)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Linux board support package development</text:p>
          </table:table-cell>
          <table:table-cell/>
          <table:table-cell office:value-type="string" calcext:value-type="string">
            <text:p>The instructor is involved and helped us to better understand the behavior of the board, and the topic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bs are necessary to understand what we are studying.</text:p>
          </table:table-cell>
          <table:table-cell office:value-type="string" calcext:value-type="string">
            <text:p>The labs are not too difficult. But enough to understand the mechanism of the subject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es, the instructor had enough to help everybody to understand his mistakes</text:p>
          </table:table-cell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6">
          <table:table-cell office:value-type="date" office:date-value="2016-03-23T12:31:55" calcext:value-type="date">
            <text:p>3/23/2016 12:31:5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The instructor is clearly an advanced user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Answers for every question, very appreciated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aining done local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esh install on computers, with required tools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lready spent few weeks on the subjec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 used on a daily basis, but very useful for next project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Boot time reduction, Power management, Development of real-time system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robably linked to the diversity of participants.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bably linked to the diversity of participants.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7">
          <table:table-cell office:value-type="date" office:date-value="2016-03-23T12:32:13" calcext:value-type="date">
            <text:p>3/23/2016 12:32:1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e course starts with some generalities which could be avoided.<text:line-break/>This is the case because I already have some strong linux development knowledge?</text:p>
          </table:table-cell>
          <table:table-cell office:value-type="string" calcext:value-type="string">
            <text:p>I came to the course with a poor knowledge of Yocto and leave it with some good basics knowledge and practices.<text:line-break/>I would have appreciated a more dedicated point on debug tips and tricks when something goes wrong or informations on typical mistakes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ocuments are globally good and quality is present. Information are also present.<text:line-break/><text:line-break/>From my point of view I would have appreciated a global picture of the workflow of Yocto.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Good explaining capability.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No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Non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Trainer, Open training materials that can be checked in advance, Language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/>
          <table:table-cell office:value-type="string" calcext:value-type="string">
            <text:p>Non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ss some traps to investigate.</text:p>
          </table:table-cell>
          <table:table-cell office:value-type="string" calcext:value-type="string">
            <text:p>As above, miss some traps ;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5T09:56:25.813669898</dc:date>
    <dc:creator>Anja Roubin</dc:creator>
    <meta:document-statistic meta:table-count="1" meta:cell-count="332" meta:object-count="0"/>
    <meta:generator>LibreOffice/4.2.8.2$Linux_X86_64 LibreOffice_project/420m0$Build-2</meta:generator>
  </office:meta>
</office:document-meta>
</file>