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02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1091in" fo:break-before="auto" style:use-optimal-row-height="true"/>
    </style:style>
    <style:style style:name="ro2" style:family="table-row">
      <style:table-row-properties style:row-height="0.9535in" fo:break-before="auto" style:use-optimal-row-height="true"/>
    </style:style>
    <style:style style:name="ro3" style:family="table-row">
      <style:table-row-properties style:row-height="1.5752in" fo:break-before="auto" style:use-optimal-row-height="true"/>
    </style:style>
    <style:style style:name="ro4" style:family="table-row">
      <style:table-row-properties style:row-height="1.2638in" fo:break-before="auto" style:use-optimal-row-height="true"/>
    </style:style>
    <style:style style:name="ro5" style:family="table-row">
      <style:table-row-properties style:row-height="1.4193in" fo:break-before="auto" style:use-optimal-row-height="true"/>
    </style:style>
    <style:style style:name="ro6" style:family="table-row">
      <style:table-row-properties style:row-height="2.5075in" fo:break-before="auto" style:use-optimal-row-height="true"/>
    </style:style>
    <style:style style:name="ro7" style:family="table-row">
      <style:table-row-properties style:row-height="2.1972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4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9" table:default-cell-style-name="ce3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date" office:date-value="2016-05-26T12:49:13" calcext:value-type="date">
            <text:p>5/26/2016 12:49: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Power management, Root filesystem development, Technical support, Bug fixing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date" office:date-value="2016-05-26T12:50:12" calcext:value-type="date">
            <text:p>5/26/2016 12:50: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Trainer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Power management, Development of real-time systems, Root filesystem developme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2">
          <table:table-cell office:value-type="date" office:date-value="2016-05-26T12:53:18" calcext:value-type="date">
            <text:p>5/26/2016 12:53: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ot time reduction, Development of real-time systems, Technical support,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4">
          <table:table-cell office:value-type="date" office:date-value="2016-05-26T12:54:28" calcext:value-type="date">
            <text:p>5/26/2016 12:54:2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As my experience on yocto is not very high, I cannot rate the training more than 6, but I recognize that is very helpfull in the future tasks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for the reputat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Development of real-time systems, Build environment support, Bug fixing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date" office:date-value="2016-05-26T12:55:44" calcext:value-type="date">
            <text:p>5/26/2016 12:55:4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It lacks diagrams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Boot time reduction, Development of real-time systems, Technical supp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O much time compiling <text:s/>;-)</text:p>
          </table:table-cell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5">
          <table:table-cell office:value-type="date" office:date-value="2016-05-26T12:56:05" calcext:value-type="date">
            <text:p>5/26/2016 12:56: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abs</text:p>
          </table:table-cell>
          <table:table-cell/>
          <table:table-cell office:value-type="string" calcext:value-type="string">
            <text:p>At the end of the day, theoretical lectures were difficult to follow because we were too tired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Boot time reduction, Power management, Development of real-time systems, drivers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raining labs were useful but needed a higher level at the end. Maybe adding an extra day to the training for doing advanced extra lab would be very helpful.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office:value-type="date" office:date-value="2016-05-26T12:56:59" calcext:value-type="date">
            <text:p>5/26/2016 12:56:59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We had lots of time to spare, the lectures were extremely slow, with lots of downtime. For example, you know a compilation will take an hour and a half, start the next lecture while the previous one is compiling, don't have us waiting for that long just doing nothing!</text:p>
          </table:table-cell>
          <table:table-cell office:value-type="string" calcext:value-type="string">
            <text:p>The course was "just OK". The contents were fine, but the pace was way too slow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t could be a little better organized, but in general it's good enough.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Certanly good enough for this introductory course.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Although he did more than just read the slides, I'd have liked a more lively lecture, with more examples and added content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problems he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y were our own work computers, so this wouldn't really be the place to complain about them anyway, right?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The pace of the course was veery slow. Especially at the beginning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Power management</text:p>
          </table:table-cell>
          <table:table-cell/>
          <table:table-cell office:value-type="string" calcext:value-type="string">
            <text:p>He certanly knows his way around the Yocto project.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y seem to address most of the doubts we had before coming to the training.</text:p>
          </table:table-cell>
          <table:table-cell office:value-type="string" calcext:value-type="string">
            <text:p>I feel like the labs were too guided, or maybe just too basic, I really had plenty of time left after finishing each and every one.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ith the current difficulty and length, there's too much time for them, so either make the course shorter, or add content, or both!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7">
          <table:table-cell office:value-type="date" office:date-value="2016-05-26T12:57:42" calcext:value-type="date">
            <text:p>5/26/2016 12:57:4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It would be nice to have a deeper insight to bitbake's sintax.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was not a newbie on yocto. I would learn a lot if I were a newbie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Power management, Development of real-time systems, Build environment support, Root filesystem development, Technical support, On-site engineerin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30T14:10:16.523346686</dc:date>
    <dc:creator>Anja Roubin</dc:creator>
    <meta:editing-duration>P0D</meta:editing-duration>
    <meta:editing-cycles>1</meta:editing-cycles>
    <meta:generator>LibreOffice/4.2.8.2$Linux_X86_64 LibreOffice_project/420m0$Build-2</meta:generator>
    <meta:document-statistic meta:table-count="1" meta:cell-count="238" meta:object-count="0"/>
  </office:meta>
</office:document-meta>
</file>