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2602in"/>
    </style:style>
    <style:style style:name="co2" style:family="table-column">
      <style:table-column-properties fo:break-before="auto" style:column-width="1.05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1.1091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2.0417in" fo:break-before="auto" style:use-optimal-row-height="true"/>
    </style:style>
    <style:style style:name="ro5" style:family="table-row">
      <style:table-row-properties style:row-height="0.798in" fo:break-before="auto" style:use-optimal-row-height="true"/>
    </style:style>
    <style:style style:name="ro6" style:family="table-row">
      <style:table-row-properties style:row-height="0.17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34">
      <style:table-cell-properties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1" table:number-columns-repeated="49" table:default-cell-style-name="ce3"/>
        <table:table-column table:style-name="co2" table:number-columns-repeated="206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as the lecture document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Free Electrons?</text:p>
          </table:table-cell>
          <table:table-cell table:style-name="ce1" office:value-type="string" calcext:value-type="string">
            <text:p>How did you first learn about Free Electrons?</text:p>
          </table:table-cell>
          <table:table-cell table:style-name="ce1" office:value-type="string" calcext:value-type="string">
            <text:p>Interested in other types of embedded Linux / Android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206"/>
        </table:table-row>
        <table:table-row table:style-name="ro2">
          <table:table-cell office:value-type="date" office:date-value="2016-07-06T12:25:32" calcext:value-type="date">
            <text:p>7/6/2016 12:25:3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Boot time reduction, Power management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3">
          <table:table-cell office:value-type="date" office:date-value="2016-07-06T12:27:25" calcext:value-type="date">
            <text:p>7/6/2016 12:27:2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no objectives for me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previous courses on kernel were very great</text:p>
          </table:table-cell>
          <table:table-cell office:value-type="string" calcext:value-type="string">
            <text:p>Course recommended by previous participants</text:p>
          </table:table-cell>
          <table:table-cell office:value-type="string" calcext:value-type="string">
            <text:p>Not interested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3">
          <table:table-cell office:value-type="date" office:date-value="2016-07-06T12:27:44" calcext:value-type="date">
            <text:p>7/6/2016 12:27:4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Availability for on-site sessions</text:p>
          </table:table-cell>
          <table:table-cell office:value-type="string" calcext:value-type="string">
            <text:p>Technical resources on the Free Electrons website</text:p>
          </table:table-cell>
          <table:table-cell office:value-type="string" calcext:value-type="string">
            <text:p>Not interested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2">
          <table:table-cell office:value-type="date" office:date-value="2016-07-06T12:29:28" calcext:value-type="date">
            <text:p>7/6/2016 12:29:2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Not interested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1">
          <table:table-cell office:value-type="date" office:date-value="2016-07-06T12:29:56" calcext:value-type="date">
            <text:p>7/6/2016 12:29:56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could be a little bit shorter (or keep 3 days but add 1 or 2 more labs, with more c code to do)</text:p>
          </table:table-cell>
          <table:table-cell office:value-type="string" calcext:value-type="string">
            <text:p>good yocto overview<text:line-break/>clear presentation and good lab training, well docmentated !<text:line-break/>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string" calcext:value-type="string">
            <text:p>friendly<text:line-break/>strong embedded linux experience even about industry standard (one free-electron asset i guess :) )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larger room will be great!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string" calcext:value-type="string">
            <text:p>never disappointed about free electron training ! good job guys !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Availability for on-site sessions, Trainer, Access to full feedback from participants to previous sessions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Boot time reduction, Power management, Bug fixing</text:p>
          </table:table-cell>
          <table:table-cell/>
          <table:table-cell office:value-type="string" calcext:value-type="string">
            <text:p>not too much and just enough : perfect ! 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could be a little bit more complex , maybe some optional labs would be great for more experienced peopl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uld be shorted, depends of the audience ...</text:p>
          </table:table-cell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4">
          <table:table-cell office:value-type="date" office:date-value="2016-07-06T12:30:15" calcext:value-type="date">
            <text:p>7/6/2016 12:30:15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page 22 of the Lab Book, it looks like that the UBOOT_MACHINE variable is not correct<text:line-break/><text:line-break/>We change it to am335x_boneblack (from am335x_evm_config) to have the lab working.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Room size was too small.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May be it will be useful in my future job or job research.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We got a good training thus we are likely to look back at Free Electons for training that match our need and are provided by Fee Electron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he labs</text:p>
          </table:table-cell>
          <table:table-cell table:number-columns-repeated="2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Boot time reduction, Power manageme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the balance is the right one.</text:p>
          </table:table-cell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2">
          <table:table-cell office:value-type="date" office:date-value="2016-07-06T12:30:51" calcext:value-type="date">
            <text:p>7/6/2016 12:30:5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Not interested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2">
          <table:table-cell office:value-type="date" office:date-value="2016-07-06T12:32:05" calcext:value-type="date">
            <text:p>7/6/2016 12:32:0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plugging nunchunk, and make it work on the board.</text:p>
          </table:table-cell>
          <table:table-cell/>
          <table:table-cell office:value-type="string" calcext:value-type="string">
            <text:p>Introduction was a bit too long</text:p>
          </table:table-cell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Not interested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5">
          <table:table-cell office:value-type="date" office:date-value="2016-07-06T15:03:34" calcext:value-type="date">
            <text:p>7/6/2016 15:03:34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good duration for concept explanation and general needs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room was too small for 16 students (Our room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eed fastest computer for compilation duration (provide by us)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the labs</text:p>
          </table:table-cell>
          <table:table-cell/>
          <table:table-cell office:value-type="string" calcext:value-type="string">
            <text:p>compilation time</text:p>
          </table:table-cell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Boot time reduction</text:p>
          </table:table-cell>
          <table:table-cell/>
          <table:table-cell office:value-type="string" calcext:value-type="string">
            <text:p>Instructor let students search by themselves, that's a good point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ernative between training and labs are well defined.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3P0" style:volatile="true"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123P1" style:volatile="true"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123P2" style:volatile="true">
      <number:currency-symbol>$</number:currency-symbol>
      <number:text>-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 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0P0" style:volatile="true">
      <number:currency-symbol>$</number:currency-symbol>
      <number:text> </number:text>
      <number:number number:decimal-places="2" number:min-integer-digits="1" number:grouping="true"/>
      <number:text> </number:text>
    </number:currency-style>
    <number:currency-style style:name="N130P1" style:volatile="true">
      <number:currency-symbol>$</number:currency-symbol>
      <number:text> (</number:text>
      <number:number number:decimal-places="2" number:min-integer-digits="1" number:grouping="true"/>
      <number:text>)</number:text>
    </number:currency-style>
    <number:currency-style style:name="N130P2" style:volatile="true">
      <number:currency-symbol>$</number:currency-symbol>
      <number:text>-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 (</number:text>
      <number:number number:decimal-places="2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33"/>
    <style:style style:name="Currency_20__5b_0_5d_" style:display-name="Currency [0]" style:family="table-cell" style:parent-style-name="Default" style:data-style-name="N127"/>
    <style:style style:name="Comma" style:family="table-cell" style:parent-style-name="Default" style:data-style-name="N130"/>
    <style:style style:name="Comma_20__5b_0_5d_" style:display-name="Comma [0]" style:family="table-cell" style:parent-style-name="Default" style:data-style-name="N123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701in" fo:page-height="11.6902in" style:num-format="1" style:print-orientation="portrait" fo:margin-top="0.5in" fo:margin-bottom="0.5in" fo:margin-left="0.75in" fo:margin-right="0.75in" style:print-page-order="ttb" style:first-page-number="continue" style:scale-to="100%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7-07T09:42:08.963965201</dc:date>
    <dc:creator>Anja Roubin</dc:creator>
    <meta:document-statistic meta:table-count="1" meta:cell-count="263" meta:object-count="0"/>
    <meta:generator>LibreOffice/4.2.8.2$Linux_X86_64 LibreOffice_project/420m0$Build-2</meta:generator>
  </office:meta>
</office:document-meta>
</file>