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3.3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19.56mm" fo:break-before="auto" style:use-optimal-row-height="true"/>
    </style:style>
    <style:style style:name="ro3" style:family="table-row">
      <style:table-row-properties style:row-height="43.37mm" fo:break-before="auto" style:use-optimal-row-height="true"/>
    </style:style>
    <style:style style:name="ro4" style:family="table-row">
      <style:table-row-properties style:row-height="81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1">
          <table:table-cell office:value-type="date" office:date-value="2016-12-07T12:36:21.733" calcext:value-type="date">
            <text:p>12/7/2016 12:36: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, Root filesystem developmen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office:value-type="date" office:date-value="2016-12-07T12:37:36.233" calcext:value-type="date">
            <text:p>12/7/2016 12:37: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ore about kernel drivers and dtb stuff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create custom layers to support our needs.</text:p>
            <text:p/>
          </table:table-cell>
          <table:table-cell/>
          <table:table-cell table:style-name="ce3" office:value-type="string" calcext:value-type="string">
            <text:p>linux-yocto....Yocto was pretty simple until we learned about that..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6-12-07T12:39:39.264" calcext:value-type="date">
            <text:p>12/7/2016 12:39:3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ll labs</text:p>
          </table:table-cell>
          <table:table-cell/>
          <table:table-cell table:style-name="ce3" office:value-type="string" calcext:value-type="string">
            <text:p>Presentation by trainee instructor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6-12-07T12:41:00.619" calcext:value-type="date">
            <text:p>12/7/2016 12:41:0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Too bad we have been told to use repo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Probably very useful, depending on futur choices to be done by management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Build environment support, Root filesystem development, Technology and architecture consult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12-07T12:44:26.779999" calcext:value-type="date">
            <text:p>12/7/2016 12:44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Likely to become more useful a near future for next products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You could use https://framaforms.org/ to provide this form :)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've already done several Free Electrons training.</text:p>
            <text:p>(All are excellent!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Trainer, Open training materials that can be checked in advance, 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, Build environment support, Root filesystem development, Technical support, Technology and architecture consult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style-name="ce3" office:value-type="string" calcext:value-type="string">
            <text:p>Maybe  adding a lab on creating own distro layer would be interesting.</text:p>
            <text:p>Also maybe adding a lab on distributing layers: an example using several git, using repo etc.</text:p>
            <text:p>Of course, this may need to adapt the duration of the course.</text:p>
          </table:table-cell>
          <table:table-cell table:style-name="ce3" office:value-type="string" calcext:value-type="string">
            <text:p>However, the nInvaders game is a bit too difficult! :)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office:value-type="date" office:date-value="2016-12-07T14:25:28.703" calcext:value-type="date">
            <text:p>12/7/2016 14:25: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10:58:27.0284983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2-09T11:00:01.885445580</dc:date>
    <dc:creator>Anja Roubin</dc:creator>
    <meta:editing-duration>PT1M35S</meta:editing-duration>
    <meta:editing-cycles>1</meta:editing-cycles>
    <meta:document-statistic meta:table-count="1" meta:cell-count="188" meta:object-count="0"/>
  </office:meta>
</office:document-meta>
</file>